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ransportleiding Terlinden - Rivieren - Maasstraat, VRD00 L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de aanleg van de Transportleiding Terlinden - Rivieren - Maasstraat op locatie VRD00 L 257 knooppunt bij kasteel Rivieren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413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1 november 2023. de gemeente Voerendaal neemt daarover waarschijnlijk 27 december 2023 een besluit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028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8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8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3</meta:user-defined>
    <meta:user-defined meta:name="DCTERMS.abstract">Betreft: Aanvraag op locatie VRD00 L 257</meta:user-defined>
    <dc:language>nl</dc:language>
    <meta:user-defined meta:name="OVERHEIDop.locatietype/OVERHEIDop.gebiedsmarkering">Punt</meta:user-defined>
    <meta:user-defined meta:name="DC.title">Aanvraag vergunning voor Transportleiding Terlinden - Rivieren - Maasstraat, VRD00 L 257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280</meta:user-defined>
    <meta:user-defined meta:name="OVERHEIDop.GmbID/DC.identifier">gmb-2023-470280</meta:user-defined>
    <meta:user-defined meta:name="OVERHEIDop.versieInformatie"/>
  </office:meta>
</office:document-meta>
</file>