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IOAW/IOAZ ’s-Hertogenbosch 2023</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31 oktober 2023,</text:p>
            <text:p text:style-name="al">Gezien het voorstel met reg.nr. 15507178,</text:p>
            <text:p text:style-name="al">gelet op de artikelen 6,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
            <text:p text:style-name="al">gelet op de Re-integratieverordening Participatiewet, IOAW en IOAZ 2023 zoals vastgesteld door de raad in de vergadering van 20 september 2023,</text:p>
            <text:p text:style-name="al"/>
            <text:p text:style-name="al">Besluit tot vaststelling van de volgende beleidsregels:</text:p>
            <text:p text:style-name="al"/>
          </text:section>
        </text:section>
        <text:section text:name="regeling-tekst_id1-3-2-2" text:style-name="regeling-tekst">
          <text:section text:name="artikel_id1-3-2-2-1" text:style-name="artikel">
            <text:p text:style-name="artikel_kop_titel"><text:span text:style-name="artikel_kop_label">Beleidsregels Re-integratie Participatiewet/IOAW/IOAZ 's-Hertogenbosch 2023</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 begripsomschrijvingen zoals bedoeld in artikel 1 van de Re-integratieverordening Participatiewet/IOAW/IOAZ ’s-Hertogenbosch 2023 zijn in deze beleidsregels van overeenkomstige toepassing. Voor het overige wordt verstaan onder:</text:p>
                <text:list text:style-name="id1-3-2-2-2-2-1-3">
                  <text:list-item text:style-override="id1-3-2-2-2-2-1-3-1">
                    <text:number>a.</text:number>
                    <text:p text:style-name="al">
                    <text:span text:style-name="nadrukvet">grote afstand tot de arbeidsmarkt:</text:span> deelname aan de arbeidsmarkt is redelijkerwijs niet mogelijk binnen een jaar;</text:p>
                  </text:list-item>
                  <text:list-item text:style-override="id1-3-2-2-2-2-1-3-2">
                    <text:number>b.</text:number>
                    <text:p text:style-name="al">
                    <text:span text:style-name="nadrukvet">korte afstand tot de arbeidsmarkt:</text:span> deelname aan de arbeidsmarkt is redelijkerwijs mogelijk binnen een jaar;</text:p>
                  </text:list-item>
                  <text:list-item text:style-override="id1-3-2-2-2-2-1-3-3">
                    <text:number>c.</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2-2-1-3-4">
                    <text:number>d.</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1-3-5">
                    <text:number>e.</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item text:style-override="id1-3-2-2-2-2-1-3-6">
                    <text:number>f.</text:number>
                    <text:p text:style-name="al">
                    <text:span text:style-name="nadrukvet">uitkering:</text:span> de door het college verleende bijstand in het kader van de Participatiewet en de uitkering in het kader van de IOAW, IOAZ en Bbz 2004.</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rm van de ondersteuning</text:p>
            <text:list text:style-name="id1-3-2-2-3-2">
              <text:list-item text:style-override="id1-3-2-2-3-2-1">
                <text:number>1.</text:number>
                <text:p text:style-name="al">Burgemeester en wethouders organiseren de ondersteuning en voorzieningen zodanig dat een samenhangend aanbod van arbeidstoeleiding met verschillende productgroepen met daarin voorzieningen ontstaat, die recht doet aan de diversiteit van de doelgroep, voldoende mogelijkheden voor maatwerk biedt en rekening houdt met de vraag van de markt. </text:p>
              </text:list-item>
              <text:list-item text:style-override="id1-3-2-2-3-2-2">
                <text:number>2.</text:number>
                <text:p text:style-name="al">Onder ondersteuning wordt verstaan:</text:p>
                <text:list text:style-name="id1-3-2-2-3-2-2-3">
                  <text:list-item text:style-override="id1-3-2-2-3-2-2-3-1">
                    <text:number>a.</text:number>
                    <text:p text:style-name="al">het onderzoek naar en verslag over de mogelijkheden van de bijstandsgerechtigde met als doel een effectief re-integratie traject uit te zetten (de diagnose);</text:p>
                  </text:list-item>
                  <text:list-item text:style-override="id1-3-2-2-3-2-2-3-2">
                    <text:number>b.</text:number>
                    <text:p text:style-name="al">het uitvoeren, organiseren, aan-, bijsturen en begeleiden van het op basis van de diagnose gekozen traject (het trajectmanagement). </text:p>
                  </text:list-item>
                </text:list>
              </text:list-item>
            </text:list>
            <text:p text:style-name="al"/>
          </text:section>
          <text:section text:name="artikel_id1-3-2-2-4" text:style-name="artikel">
            <text:p text:style-name="artikel_kop_titel"><text:span text:style-name="artikel_kop_label">Artikel</text:span> <text:span text:style-name="artikel_kop_nr">3.</text:span> Werkervaring </text:p>
            <text:list text:style-name="id1-3-2-2-4-2">
              <text:list-item text:style-override="id1-3-2-2-4-2-1">
                <text:number>1.</text:number>
                <text:p text:style-name="al">Het college kan een persoon een talentontwikkelplek aanbieden gericht op arbeidsinschakeling aanbieden als deze:</text:p>
                <text:list text:style-name="id1-3-2-2-4-2-1-3">
                  <text:list-item text:style-override="id1-3-2-2-4-2-1-3-1">
                    <text:number>a.</text:number>
                    <text:p text:style-name="al">behoort tot de doelgroep als bedoeld in artikel 7 lid 1 onder a, en</text:p>
                  </text:list-item>
                  <text:list-item text:style-override="id1-3-2-2-4-2-1-3-2">
                    <text:number>b.</text:number>
                    <text:p text:style-name="al">nog niet actief is geweest op de arbeidsmarkt of een korte afstand tot de arbeidsmarkt heeft;</text:p>
                  </text:list-item>
                  <text:list-item text:style-override="id1-3-2-2-4-2-1-3-3">
                    <text:number>c.</text:number>
                    <text:p text:style-name="al">additionele werkzaamheden gaat verrichten.</text:p>
                  </text:list-item>
                </text:list>
              </text:list-item>
              <text:list-item text:style-override="id1-3-2-2-4-2-2">
                <text:number>2.</text:number>
                <text:p text:style-name="al">De talentontwikkelplek moet bijdragen aan uitstroom uit de uitkering, door het aanleren en ontwikkelen van elementaire werknemersvaardigheden, het opdoen van werkervaring en/of het opdoen of behouden van werkritme en het versterken van competenties. </text:p>
              </text:list-item>
              <text:list-item text:style-override="id1-3-2-2-4-2-3">
                <text:number>3.</text:number>
                <text:p text:style-name="al">Aanbieding van een talentontwikkelplek vindt plaats gedurende maximaal 32 uur per week voor een periode 3 maanden, met een eenmalige mogelijkheid tot een verlenging van 3 maanden. </text:p>
              </text:list-item>
              <text:list-item text:style-override="id1-3-2-2-4-2-4">
                <text:number>4.</text:number>
                <text:p text:style-name="al">In een schriftelijke overeenkomst wordt in ieder geval vastgelegd:</text:p>
                <text:list text:style-name="id1-3-2-2-4-2-4-3">
                  <text:list-item text:style-override="id1-3-2-2-4-2-4-3-1">
                    <text:number>a.</text:number>
                    <text:p text:style-name="al">het doel van de talentontwikkelplek, en</text:p>
                  </text:list-item>
                  <text:list-item text:style-override="id1-3-2-2-4-2-4-3-2">
                    <text:number>b.</text:number>
                    <text:p text:style-name="al">de wijze waarop de begeleiding plaatsvindt.</text:p>
                  </text:list-item>
                </text:list>
              </text:list-item>
              <text:list-item text:style-override="id1-3-2-2-4-2-5">
                <text:number>5.</text:number>
                <text:p text:style-name="al">Voorwaarde voor toekenning is dat de aanbieder van de talentontwikkelplek een aansprakelijkheidsverzekering heeft afgesloten.</text:p>
              </text:list-item>
            </text:list>
            <text:p text:style-name="al"/>
          </text:section>
          <text:section text:name="artikel_id1-3-2-2-5" text:style-name="artikel">
            <text:p text:style-name="artikel_kop_titel"><text:span text:style-name="artikel_kop_label">Artikel</text:span> <text:span text:style-name="artikel_kop_nr">4.</text:span> Sociale activering</text:p>
            <text:list text:style-name="id1-3-2-2-5-2">
              <text:list-item text:style-override="id1-3-2-2-5-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5-2-2">
                <text:number>2.</text:number>
                <text:p text:style-name="al">Het college stemt de duur van de in het eerste lid bedoelde activiteiten af op de mogelijkheden en capaciteiten van die persoon.</text:p>
              </text:list-item>
              <text:list-item text:style-override="id1-3-2-2-5-2-3">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6" text:style-name="artikel">
            <text:p text:style-name="artikel_kop_titel"><text:span text:style-name="artikel_kop_label">Artikel</text:span> <text:span text:style-name="artikel_kop_nr">5.</text:span> Detachering en uitzenden </text:p>
            <text:list text:style-name="id1-3-2-2-6-2">
              <text:list-item text:style-override="id1-3-2-2-6-2-1">
                <text:number>1.</text:number>
                <text:p text:style-name="al">Het college kan zorgen voor toeleiding van een persoon die behoort tot de doelgroep naar een dienstverband met een werkgever, gericht op arbeidsinschakeling.</text:p>
              </text:list-item>
              <text:list-item text:style-override="id1-3-2-2-6-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2-3">
                <text:number>3.</text:number>
                <text:p text:style-name="al">Aan de werkgever wordt een detacheringsvergoeding in rekening gebracht rekening houdend met de vastgestelde loonwaarde van de werknemer </text:p>
              </text:list-item>
            </text:list>
            <text:p text:style-name="al"/>
          </text:section>
          <text:section text:name="artikel_id1-3-2-2-7" text:style-name="artikel">
            <text:p text:style-name="artikel_kop_titel"><text:span text:style-name="artikel_kop_label">Artikel</text:span> <text:span text:style-name="artikel_kop_nr">6.</text:span> Aan de Slag </text:p>
            <text:list text:style-name="id1-3-2-2-7-2">
              <text:list-item text:style-override="id1-3-2-2-7-2-1">
                <text:number>1.</text:number>
                <text:p text:style-name="al">Het college kan iedere werkzoekende die een uitkering aanvraagt maximaal vier dagdelen per week werk aanbieden voor de duur van maximaal 6 maanden. </text:p>
              </text:list-item>
              <text:list-item text:style-override="id1-3-2-2-7-2-2">
                <text:number>2.</text:number>
                <text:p text:style-name="al">Aan de Slag is gericht op het verkleinen van de afstand tot de arbeidsmarkt, het opdoen of behouden van werkritme en het in beeld brengen van competenties en vaardigheden.</text:p>
              </text:list-item>
              <text:list-item text:style-override="id1-3-2-2-7-2-3">
                <text:number>3.</text:number>
                <text:p text:style-name="al">Aan de Slag is een voorziening die gericht is op arbeidsinschakeling.</text:p>
              </text:list-item>
            </text:list>
            <text:p text:style-name="al"/>
          </text:section>
          <text:section text:name="artikel_id1-3-2-2-8" text:style-name="artikel">
            <text:p text:style-name="artikel_kop_titel"><text:span text:style-name="artikel_kop_label">Artikel</text:span> <text:span text:style-name="artikel_kop_nr">7.</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8-3">
              <text:list-item text:style-override="id1-3-2-2-8-3-1">
                <text:number>1.</text:number>
                <text:p text:style-name="al">van zestien of zeventien jaar van wie de leerplicht of de kwalificatieplicht, bedoeld in de Leerplichtwet 1969, nog niet is geëindigd; of</text:p>
              </text:list-item>
              <text:list-item text:style-override="id1-3-2-2-8-3-2">
                <text:number>2.</text:number>
                <text:p text:style-name="al">van achttien tot 27 jaar die nog geen startkwalificatie hebben behaald.</text:p>
              </text:list-item>
            </text:list>
            <text:p text:style-name="al"/>
          </text:section>
          <text:section text:name="artikel_id1-3-2-2-9" text:style-name="artikel">
            <text:p text:style-name="artikel_kop_titel"><text:span text:style-name="artikel_kop_label">Artikel</text:span> <text:span text:style-name="artikel_kop_nr">8.</text:span> Part time ondernemen in de bijstand</text:p>
            <text:list text:style-name="id1-3-2-2-9-2">
              <text:list-item text:style-override="id1-3-2-2-9-2-1">
                <text:number>1.</text:number>
                <text:p text:style-name="al">De voorziening part time ondernemen kan worden toegekend aan gemotiveerde uitkeringsgerechtigden Participatiewet of IOAW met een eigen bedrijf of zelfstandig beroep, die maximaal 20 uur per week werken voor hun eigen bedrijf of beroep, en hiermee onvoldoende inkomsten verwerven om volledig zelfstandig te kunnen voorzien in hun levensonderhoud. Naast deze voorziening wordt een voorziening ingezet voor maximaal 20 uur per week, gericht op werken in loondienst. De voorziening wordt middels een besluit toegekend voor een half jaar, met een mogelijkheid tot verlenging na het verstrijken van het half jaar.</text:p>
              </text:list-item>
              <text:list-item text:style-override="id1-3-2-2-9-2-2">
                <text:number>2.</text:number>
                <text:p text:style-name="al">De voorziening kan worden toegekend onder de volgende voorwaarden:</text:p>
                <text:list text:style-name="id1-3-2-2-9-2-2-3">
                  <text:list-item text:style-override="id1-3-2-2-9-2-2-3-1">
                    <text:number>a.</text:number>
                    <text:p text:style-name="al">De aanwezige schulden vormen geen belemmering voor de toekenning van de voorziening;</text:p>
                  </text:list-item>
                  <text:list-item text:style-override="id1-3-2-2-9-2-2-3-2">
                    <text:number>b.</text:number>
                    <text:p text:style-name="al">De onderneming is rechtmatig gevestigd en beschikt over alle vereiste vergunningen;</text:p>
                  </text:list-item>
                  <text:list-item text:style-override="id1-3-2-2-9-2-2-3-3">
                    <text:number>c.</text:number>
                    <text:p text:style-name="al">De ondernemer beschikt over alle diploma’s of certificaten die voor het beroep of bedrijf noodzakelijk zijn;</text:p>
                  </text:list-item>
                  <text:list-item text:style-override="id1-3-2-2-9-2-2-3-4">
                    <text:number>d.</text:number>
                    <text:p text:style-name="al">De werkzaamheden betreffen maximaal 20 uur per week en nooit meer dan 1225 uur per jaar;</text:p>
                  </text:list-item>
                  <text:list-item text:style-override="id1-3-2-2-9-2-2-3-5">
                    <text:number>e.</text:number>
                    <text:p text:style-name="al">De ondernemer hanteert marktconforme prijzen.</text:p>
                  </text:list-item>
                </text:list>
              </text:list-item>
              <text:list-item text:style-override="id1-3-2-2-9-2-3">
                <text:number>3.</text:number>
                <text:p text:style-name="al">De voorziening wordt afgewezen als hoge bedrijfsinvesteringen noodzakelijk zijn, als personeel voor de uitvoering van de werkzaamheden noodzakelijk is, of als een bedrijfslocatie noodzakelijk is.</text:p>
              </text:list-item>
            </text:list>
            <text:p text:style-name="al"/>
          </text:section>
          <text:section text:name="artikel_id1-3-2-2-10" text:style-name="artikel">
            <text:p text:style-name="artikel_kop_titel"><text:span text:style-name="artikel_kop_label">Artikel</text:span> <text:span text:style-name="artikel_kop_nr">9.</text:span> Indienstnemingsvergoeding kwetsbare werknemers</text:p>
            <text:list text:style-name="id1-3-2-2-10-2">
              <text:list-item text:style-override="id1-3-2-2-10-2-1">
                <text:number>1.</text:number>
                <text:p text:style-name="al">Het college kan een indienstnemingsvergoeding verstrekken aan werkgevers die met een kwetsbare werknemer een arbeidsovereenkomst sluiten.</text:p>
              </text:list-item>
              <text:list-item text:style-override="id1-3-2-2-10-2-2">
                <text:number>2.</text:number>
                <text:p text:style-name="al">Voor indienstnemingsvergoeding gelden de volgende voorwaarden:</text:p>
                <text:list text:style-name="id1-3-2-2-10-2-2-3">
                  <text:list-item text:style-override="id1-3-2-2-10-2-2-3-1">
                    <text:number>a.</text:number>
                    <text:p text:style-name="al">De indienstnemingsvergoeding kan worden verleend tot een bedrag van maximaal € 1.000,- per maand gedurende de periode van de overeengekomen arbeidsovereenkomst naar rato van maximaal 36 uur, maar maximaal 9 maanden</text:p>
                  </text:list-item>
                  <text:list-item text:style-override="id1-3-2-2-10-2-2-3-2">
                    <text:number>b.</text:number>
                    <text:p text:style-name="al">Bij voortijdige beëindiging van het dienstverband wordt de vergoeding bepaald naar rato van het aantal gewerkte maanden. </text:p>
                  </text:list-item>
                  <text:list-item text:style-override="id1-3-2-2-10-2-2-3-3">
                    <text:number>c.</text:number>
                    <text:p text:style-name="al">De indienstnemingsvergoeding kan voor een bijstandsgerechtigde eens per twee jaar worden ingezet.</text:p>
                  </text:list-item>
                </text:list>
              </text:list-item>
              <text:list-item text:style-override="id1-3-2-2-10-2-3">
                <text:number>3.</text:number>
                <text:p text:style-name="al">De werkgever kan de indienstnemingsvergoeding onder andere inzetten voor:</text:p>
                <text:list text:style-name="id1-3-2-2-10-2-3-3">
                  <text:list-item text:style-override="id1-3-2-2-10-2-3-3-1">
                    <text:number>a.</text:number>
                    <text:p text:style-name="al">Scholing</text:p>
                  </text:list-item>
                  <text:list-item text:style-override="id1-3-2-2-10-2-3-3-2">
                    <text:number>b.</text:number>
                    <text:p text:style-name="al">Begeleiding</text:p>
                  </text:list-item>
                  <text:list-item text:style-override="id1-3-2-2-10-2-3-3-3">
                    <text:number>c.</text:number>
                    <text:p text:style-name="al">Loonkosten</text:p>
                  </text:list-item>
                </text:list>
              </text:list-item>
              <text:list-item text:style-override="id1-3-2-2-10-2-4">
                <text:number>4.</text:number>
                <text:p text:style-name="al">Onder kwetsbare werknemer wordt verstaan de persoon die:</text:p>
                <text:list text:style-name="id1-3-2-2-10-2-4-3">
                  <text:list-item text:style-override="id1-3-2-2-10-2-4-3-1">
                    <text:number>a.</text:number>
                    <text:p text:style-name="al">voorafgaand aan de indienstneming gedurende 12 maanden geen reguliere betaalde betrekking heeft gevonden; of</text:p>
                  </text:list-item>
                  <text:list-item text:style-override="id1-3-2-2-10-2-4-3-2">
                    <text:number>b.</text:number>
                    <text:p text:style-name="al">geen startkwalificatie bezit of;</text:p>
                  </text:list-item>
                  <text:list-item text:style-override="id1-3-2-2-10-2-4-3-3">
                    <text:number>c.</text:number>
                    <text:p text:style-name="al">ouder is dan 55 jaar.</text:p>
                  </text:list-item>
                </text:list>
              </text:list-item>
              <text:list-item text:style-override="id1-3-2-2-10-2-5">
                <text:number>5.</text:number>
                <text:p text:style-name="al">Deze vergoeding wordt niet verstrekt als de werkgever op grond van een andere regeling aanspraak maakt op financiële tegemoetkomingen.</text:p>
              </text:list-item>
            </text:list>
            <text:p text:style-name="al"/>
          </text:section>
          <text:section text:name="artikel_id1-3-2-2-11" text:style-name="artikel">
            <text:p text:style-name="artikel_kop_titel"><text:span text:style-name="artikel_kop_label">Artikel</text:span> <text:span text:style-name="artikel_kop_nr">10.</text:span> Premie: uitstroompremie</text:p>
            <text:list text:style-name="id1-3-2-2-11-2">
              <text:list-item text:style-override="id1-3-2-2-11-2-1">
                <text:number>1.</text:number>
                <text:p text:style-name="al">Het college kan eenmalig per kalenderjaar een uitstroompremie als bedoeld in artikel 31 lid 2 onder j Participatiewet toekennen aan:</text:p>
                <text:list text:style-name="id1-3-2-2-11-2-1-3">
                  <text:list-item text:style-override="id1-3-2-2-11-2-1-3-1">
                    <text:number>a.</text:number>
                    <text:p text:style-name="al">een langdurig werkloze die volledig uitstroomt naar algemeen geaccepteerde arbeid en daardoor niet langer recht heeft op algemene bijstand.</text:p>
                  </text:list-item>
                  <text:list-item text:style-override="id1-3-2-2-11-2-1-3-2">
                    <text:number>b.</text:number>
                    <text:p text:style-name="al">een langdurig werkloze die gedeeltelijk uitstroomt uit de uitkering door werkaanvaarding doordat de persoon tijdelijk of blijvend is aangewezen op deeltijdwerk en werkzaam is in een dienstbetrekking met een omvang van ten minste 16 uur per week. Het college vertaalt dit in een bedrag op basis van het wettelijk minimumloon.</text:p>
                  </text:list-item>
                </text:list>
              </text:list-item>
              <text:list-item text:style-override="id1-3-2-2-11-2-2">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11-2-3">
                <text:number>3.</text:number>
                <text:p text:style-name="al">De uitstroompremie bedraagt € 250,- en wordt toegekend indien de langdurig werkloze 6 maanden geen uitkering van de gemeente ’s-Hertogenbosch of een andere gemeente heeft ontvangen na de indiensttreding, of indien de langdurig werkloze minimaal 6 maanden een aanvullende uitkering en inkomsten uit deeltijdwerk heeft ontvangen.</text:p>
              </text:list-item>
            </text:list>
            <text:p text:style-name="al"/>
          </text:section>
          <text:section text:name="artikel_id1-3-2-2-12" text:style-name="artikel">
            <text:p text:style-name="artikel_kop_titel"><text:span text:style-name="artikel_kop_label">Artikel</text:span> <text:span text:style-name="artikel_kop_nr">11.</text:span> Snuffelstage</text:p>
            <text:list text:style-name="id1-3-2-2-12-2">
              <text:list-item text:style-override="id1-3-2-2-12-2-1">
                <text:number>1.</text:number>
                <text:p text:style-name="al">Het college kan aan een bijstandsgerechtigde toestemming verlenen voor een snuffelstage. Een snuffelstage is een kortdurende stage van maximaal 5 dagen die bedoeld is om kennis te maken met de verschillende kanten van de werkpraktijk, om zo te ontdekken of het werk bij die persoon past.</text:p>
              </text:list-item>
              <text:list-item text:style-override="id1-3-2-2-12-2-2">
                <text:number>2.</text:number>
                <text:p text:style-name="al">Voorwaarde voor toestemming is dat er door de snuffelstage verzorgende partij een aansprakelijkheidsverzekering is afgesloten.</text:p>
              </text:list-item>
              <text:list-item text:style-override="id1-3-2-2-12-2-3">
                <text:number>3.</text:number>
                <text:p text:style-name="al">De bijstandsgerechtigde ontvangt geen beloning en er wordt geen arbeidsovereenkomst aangegaan met de bijstandsgerechtigde.</text:p>
              </text:list-item>
            </text:list>
            <text:p text:style-name="al"/>
          </text:section>
          <text:section text:name="artikel_id1-3-2-2-13" text:style-name="artikel">
            <text:p text:style-name="artikel_kop_titel"><text:span text:style-name="artikel_kop_label">Artikel</text:span> <text:span text:style-name="artikel_kop_nr">12.</text:span> Loonkostensubsidie bij een 0 uren contract</text:p>
            <text:list text:style-name="id1-3-2-2-13-2">
              <text:list-item text:style-override="id1-3-2-2-13-2-1">
                <text:number>1.</text:number>
                <text:p text:style-name="al">Bij een 0 urencontract vindt vaststelling en uitbetaling van de loonkostensubsidie plaats nadat urenspecificaties zijn verstrekt door de werkgever.</text:p>
              </text:list-item>
              <text:list-item text:style-override="id1-3-2-2-13-2-2">
                <text:number>2.</text:number>
                <text:p text:style-name="al">Gedurende de periode dat de werknemer door ziekte niet in staat is om de werkzaamheden uit te voeren wordt de loonkostensubsidie vastgesteld op het gemiddelde van de loonkostensubsidie over de voorafgaande drie maanden. Indien de werknemer minder dan 3 maanden gewerkt heeft, wordt de loonkostensubsidie vastgesteld op het gemiddelde van de loonkostensubsidie over de periode waarover de werknemer wel gewerkt heeft.</text:p>
              </text:list-item>
            </text:list>
            <text:p text:style-name="al"/>
          </text:section>
          <text:section text:name="artikel_id1-3-2-2-14" text:style-name="artikel">
            <text:p text:style-name="artikel_kop_titel"><text:span text:style-name="artikel_kop_label">Artikel</text:span> <text:span text:style-name="artikel_kop_nr">13.</text:span> Hardheidsclausule en onvoorziene omstandigheden</text:p>
            <text:list text:style-name="id1-3-2-2-14-2">
              <text:list-item text:style-override="id1-3-2-2-14-2-1">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4-2-2">
                <text:number>2.</text:number>
                <text:p text:style-name="al">In alle gevallen waarin deze beleidsregels niet voorzien beslist het college.</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Deze beleidsregels treden in werking op 1 juli 2023. </text:p>
            <text:p text:style-name="al"/>
          </text:section>
          <text:section text:name="artikel_id1-3-2-2-16" text:style-name="artikel">
            <text:p text:style-name="artikel_kop_titel"><text:span text:style-name="artikel_kop_label">Artikel</text:span> <text:span text:style-name="artikel_kop_nr">15.</text:span> Citeertitel</text:p>
            <text:list text:style-name="id1-3-2-2-16-2">
              <text:list-item text:style-override="id1-3-2-2-16-2-1">
                <text:number>1.</text:number>
                <text:p text:style-name="al">Deze beleidsregels worden aangehaald als: “Beleidsregels Re-integratie Participatiewet ‘s-Hertogenbosch 2023.”</text:p>
              </text:list-item>
              <text:list-item text:style-override="id1-3-2-2-16-2-2">
                <text:number>2.</text:number>
                <text:p text:style-name="al">Aldus vastgesteld in de openbare vergadering van het college van B&amp;W van de gemeente 's-Hertogenbosch op 31 oktober 2023.</text:p>
              </text:list-item>
            </text:list>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Enkel die bepalingen die verdere toelichting behoeven worden hieronder behandeld.</text:p>
          <text:p text:style-name="al"/>
          <text:p text:style-name="al">
          <text:span text:style-name="nadrukvet">Artikel 3. Werkervaring </text:span>
        </text:p>
          <text:p text:style-name="al">Een talentontwikkel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lees talentontwikkelplek)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 van de talentontwikkelplek</text:p>
          <text:p text:style-name="al">Het tweede lid geeft nog eens specifiek aan wat het doel is van de talentontwikkelplek,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Op de tweede plaats kan het gaan om het leren werken in een arbeidsrelatie. Op de talentontwikkelplek kan een persoon wennen aan aspecten als gezag, op tijd komen, werkritme en samenwerken met collega’s. Verder gaat het altijd om additionele werkzaamheden.</text:p>
          <text:p text:style-name="al"/>
          <text:p text:style-name="al">Opstellen schriftelijke overeenkomst</text:p>
          <text:p text:style-name="al">In het vierde lid is bepaald dat voor de talentontwikkelplek een schriftelijke overeenkomst wordt opgesteld. Hierin kan expliciet het doel van de stage worden opgenomen, evenals de wijze van begeleiding. Door deze schriftelijke overeenkomst kan nog eens worden gewaarborgd dat het bij een talentontwikkelplek niet gaat om een reguliere arbeidsverhouding.</text:p>
          <text:p text:style-name="al"/>
          <text:p text:style-name="al">De duur en de periode van de talentontwikkelplek betreft de netto duur en periode. </text:p>
          <text:p text:style-name="al"/>
          <text:p text:style-name="al">Geen verdringing</text:p>
          <text:p text:style-name="al">De werkstage wordt alleen ingezet als er geen verdringing op de arbeidsmarkt plaatsvindt. Het opvullen van een vacature is alleen toegestaan als de vacature niet is ontstaan door afvloeiing, maar door ontslag op grond van een van de volgende redenen:</text:p>
          <text:list text:style-name="id1-3-2-4-21">
            <text:list-item text:style-override="id1-3-2-4-21-1">
              <text:number>•</text:number>
              <text:p text:style-name="al">eigen initiatief van de werknemer;</text:p>
            </text:list-item>
            <text:list-item text:style-override="id1-3-2-4-21-2">
              <text:number>•</text:number>
              <text:p text:style-name="al">handicap;</text:p>
            </text:list-item>
            <text:list-item text:style-override="id1-3-2-4-21-3">
              <text:number>•</text:number>
              <text:p text:style-name="al">ouderdomspensioen;</text:p>
            </text:list-item>
            <text:list-item text:style-override="id1-3-2-4-21-4">
              <text:number>•</text:number>
              <text:p text:style-name="al">vermindering van werktijd op initiatief van de werknemer, of</text:p>
            </text:list-item>
            <text:list-item text:style-override="id1-3-2-4-21-5">
              <text:number>•</text:number>
              <text:p text:style-name="al">gewettigd ontslag om dringende redenen.]</text:p>
            </text:list-item>
          </text:list>
          <text:p text:style-name="al"/>
          <text:p text:style-name="al">Er wordt extra nauwlettend gekeken of er sprake is van additionele werkzaamheden.</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 Detachering </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6. Aan de Slag </text:span>
        </text:p>
          <text:p text:style-name="al">Aan de Slag is een voorziening waarin betrokken persoon 4 dagdelen per week gaat deelnemen na het aanvragen van een uitkering. Tijdens het traject kan de persoon ook diverse trainingen, volgen zoals bijvoorbeeld sollicitatietraining. Ook wordt hij door individuele gesprekken ondersteunt in de zoektocht naar werk. Deze dienstverlening biedt mensen direct na het aanvragen van een uitkering een intensieve begeleiding naar werk. Dit vergroot de kans op het vinden van een baan. </text:p>
          <text:p text:style-name="al">Door dit intensieve traject krijgen we ook een zeer goed beeld van de persoon. Dit is handig bij verdere ondersteuning wanneer het niet lukt om zelf een baan te vinden.</text:p>
          <text:p text:style-name="al"/>
          <text:p text:style-name="al">
          <text:span text:style-name="nadrukvet">Artikel 7.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50">
            <text:list-item text:style-override="id1-3-2-4-50-1">
              <text:number>•</text:number>
              <text:p text:style-name="al">van zestien of zeventien jaar van wie de leerplicht of de kwalificatieplicht, bedoeld in de Leerplichtwet 1969, nog niet is geëindigd, of</text:p>
            </text:list-item>
            <text:list-item text:style-override="id1-3-2-4-50-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54-1" text:note-class="footnote"><text:note-citation text:label="1">1</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8. Part time ondernemen in de bijstand.</text:span>
        </text:p>
          <text:p text:style-name="al">Part time ondernemen is een voorziening als bedoeld in artikel 8a Participatiewet.</text:p>
          <text:p text:style-name="al">De voorziening kan worden toegekend aan gemotiveerde uitkeringsgerechtigden Participatiewet en IOAW. De voorziening staat niet open voor uitkeringsgerechtigden Bbz (daar zijn de specifieke Bbz-regels voor van toepassing, en deze ondernemers zijn nooit part time ondernemers) en IOAZ.</text:p>
          <text:p text:style-name="al">De IOAZ is bedoeld als inkomensvoorziening voor gewezen zelfstandigen bij het wegvallen van het inkomen uit bedrijf of beroep en niet als voorziening ter aanvulling van het inkomen uit bedrijf of beroep.</text:p>
          <text:p text:style-name="al">Artikel 6, lid 2a, IOAZ, stelt heel duidelijk dat het recht op de IOAZ eindigt als de gewezen zelfstandige de arbeid in bedrijf of beroep hervat of aanvangt. Dit betekent niet dat het verboden is. Het betekent alleen dat het recht op IOAZ dan vervalt. Er is daarbij altijd nog de Participatiewet als vangnet.</text:p>
          <text:p text:style-name="al"/>
          <text:p text:style-name="al">Doelstelling is om iedereen die een beroep doet op bijstand snel terug naar de arbeidsmarkt te begeleiden. Loondienst is voor de uitstroom gelijkwaardig aan inkomsten uit zelfstandigheid. Ook een combinatie van beide is mogelijk. Daarbij wordt rekening gehouden met de nieuwe realiteit op de arbeidsmarkt, waarbij moet worden ingespeeld op flexibiliteit, tijdelijke contracten en meerdere bronnen van inkomen. Ook als een uitkeringsgerechtigde deels inkomen kan verwerven als part time ondernemer, is dat een positieve ontwikkeling.</text:p>
          <text:p text:style-name="al"/>
          <text:p text:style-name="al">Vanzelfsprekend blijft het hoofddoel om de afhankelijkheid van de bijstand volledig te beëindigen en zelf in het inkomen te voorzien. Daarom gaat de extra ruimte voor parttime ondernemerschap gepaard met stimuleren van uitstroom én controle op inzet. Het is niet de bedoeling om een duurzame inkomensgarantie voor uitkeringsgerechtigden met een hobby te bieden. Wel worden op deze wijze gewerkt aan uitstroom, terwijl tegelijkertijd de uitkeringskosten worden verlaagd. Dit is positief voor uitkeringsgerechtigde en gemeente.</text:p>
          <text:p text:style-name="al"/>
          <text:p text:style-name="al">Om deel te nemen in dit traject staat de motivatie van de uitkeringsgerechtigde voorop. De uitkeringsgerechtigde wordt geïnformeerd over de mogelijkheden, maar moet zelf het initiatief nemen om het parttime ondernemerschap op te pakken. Dat kan direct bij de instroom in de bijstand, maar ook gedurende de periode van bijstandsverstrekking.</text:p>
          <text:p text:style-name="al"/>
          <text:p text:style-name="al">Het gaat bij parttime ondernemen nadrukkelijk over beperkte inkomsten naast de uitkering. Zodra er potentie is om het parttime ondernemen uit te bouwen en zelf volledig in het inkomen te voorzien, wordt de uitkeringsgerechtigde vanuit de bijstand direct overgedragen aan de werkconsulent Zelfstandigen. Dan krijgt het traject een vervolg binnen het Bbz (pre-starter of starter Bbz).</text:p>
          <text:p text:style-name="al">Een uitkeringsgerechtigde kan zowel incidenteel als structureel beperkte inkomsten uit zelfstandigheid hebben.</text:p>
          <text:p text:style-name="al">Er is een interne richtlijn voor de nadere uitwerking van deze voorziening.</text:p>
          <text:p text:style-name="al"/>
          <text:p text:style-name="al">
          <text:span text:style-name="nadrukvet">Artikel 9. Indienstnemingsvergoeding kwetsbare werknemers </text:span>
        </text:p>
          <text:p text:style-name="al">Dit artikel bevat regels ten aanzien van het verstrekken van een indienstnemingsvergoeding aan werkgevers die een kwetsbare werkgever in dienst nemen.</text:p>
          <text:p text:style-name="al">Om verwarring te voorkomen; dit betreft niet de wettelijk geregelde loonkostensubsidie voor mensen met een arbeidsbeperking, als bedoeld in de artikelen 6, eerste lid, onderdeel e, 10c en 10d van de Participatiewet. Het betreft een gemeentelijk instrument dat een werkgever net een extra stimulans kan bieden om een kwetsbare werknemer een kans te bieden. Deze vergoeding kan onder andere voor scholing, begeleiding en/of loonkosten worden ingezet. Het is aan de werkgever om te bepalen welke inzet de kans op een succesvolle arbeidsrelatie het meest vergroot.</text:p>
          <text:p text:style-name="al">In het vierde lid wordt bepaald wat moet worden verstaan onder kwetsbare werknemer. Dit zijn mensen die door omstandigheden, zoals langdurige werkloosheid, leeftijd en het ontbreken van een startkwalificatie in eerste instantie minder aantrekkelijk zijn voor werkgevers, maar na een goede start uitstekende werknemers zijn. Die zonder verdere ondersteuning aan het werk kunnen blijven.</text:p>
          <text:p text:style-name="al"/>
          <text:p text:style-name="al">
          <text:span text:style-name="nadrukvet">Artikel 10. Premie: uitstroompremie</text:span>
        </text:p>
          <text:p text:style-name="al">In de Participatiewet is geregeld dat één of twee keer per jaar een eenmalige premie kan worden verstrekt (artikel 31, tweede lid, onderdeel j, van de Participatiewet).</text:p>
          <text:p text:style-name="al"/>
          <text:p text:style-name="al">Het verstrekken van een uitstroompremie is alleen mogelijk als een persoon die algemene bijstand ontving, uitstroomt. De premie wordt toegekend indien de langdurig werkloze 6 maanden geen uitkering van de gemeente ’s-Hertogenbosch of een andere gemeente heeft ontvangen. </text:p>
          <text:p text:style-name="al">Ook bij gedeeltelijke uitstroom is het verstrekken van een uitstroompremie mogelijk, onder de geschetste voorwaarden. Mensen die tijdelijk niet meer kunnen worden zo beloond voor wat ze op dat moment maximaal kunnen.</text:p>
          <text:p text:style-name="al"/>
          <text:p text:style-name="al">Onder langdurig werkloze wordt verstaan een persoon die gedurende een aaneengesloten periode van twaalf maanden of langer aangewezen is (geweest) op een uitkering. </text:p>
          <text:p text:style-name="al"/>
          <text:p text:style-name="al">Elke werkaanvaarding wordt geacht bij te dragen aan de arbeidsinschakeling.</text:p>
          <text:p text:style-name="al"/>
          <text:p text:style-name="al">
          <text:span text:style-name="nadrukvet">Artikel 12: loonkostensubsidie bij een 0-uren contract</text:span>
        </text:p>
          <text:p text:style-name="al">Met deze praktische werkwijze sluiten wij aan bij de werkwijze van het UWV.</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27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Werk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Algemene wet bestuursrecht]|[1.0:c:BWBR0005537&amp;g=2023-08-01</meta:user-defined>
    <meta:user-defined meta:name="DCTERMS.alternative">Beleidsregels Re-integratie Participatiewet/IOAW/IOAZ 's-Hertogenbosch 2023</meta:user-defined>
    <dc:language>nl</dc:language>
    <meta:user-defined meta:name="OVERHEIDop.locatietype/OVERHEIDop.gebiedsmarkering">Gemeente</meta:user-defined>
    <meta:user-defined meta:name="DC.title">Beleidsregels Re-integratie Participatiewet/IOAW/IOAZ ’s-Hertogenbosch 2023</meta:user-defined>
    <meta:user-defined meta:name="DCTERMS.W3CDTF/DCTERMS.available">2023-11-03</meta:user-defined>
    <meta:user-defined meta:name="DCTERMS.W3CDTF/OVERHEIDop.jaargang">2023</meta:user-defined>
    <meta:user-defined meta:name="OVERHEIDop.publicationIssue">470279</meta:user-defined>
    <meta:user-defined meta:name="OVERHEIDop.betreftRegeling">CVDR702776_1</meta:user-defined>
    <meta:user-defined meta:name="xs:date/OVERHEIDop.startdatum">2023-07-01</meta:user-defined>
    <meta:user-defined meta:name="OVERHEIDop.GmbID/DC.identifier">gmb-2023-470279</meta:user-defined>
    <meta:user-defined meta:name="OVERHEIDop.versieInformatie"/>
  </office:meta>
</office:document-meta>
</file>