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bedrijfshal nieuwbouw met inrit op locatie Ambachtstraat 13, 2861 E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reguliere aanvraag met zaaknummer 19311157886 voor een aanvraag beschikking regulier behandelen voor het realiseren van een bedrijfshal nieuwbouw met inrit op locatie Ambachtstraat 13, 2861 EW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2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57886</meta:user-defined>
    <meta:user-defined meta:name="DCTERMS.abstract">Verzoeker heeft ook een sloopmelding ingediend</meta:user-defined>
    <dc:language>nl</dc:language>
    <meta:user-defined meta:name="OVERHEIDop.locatietype/OVERHEIDop.gebiedsmarkering">Punt</meta:user-defined>
    <meta:user-defined meta:name="DC.title">Kennisgeving besluit op aanvraag voor een aanvraag beschikking regulier behandelen voor het realiseren van een bedrijfshal nieuwbouw met inrit op locatie Ambachtstraat 13, 2861 EW Bergambacht</meta:user-defined>
    <meta:user-defined meta:name="DCTERMS.W3CDTF/DCTERMS.available">2023-11-03</meta:user-defined>
    <meta:user-defined meta:name="DCTERMS.W3CDTF/OVERHEIDop.jaargang">2023</meta:user-defined>
    <meta:user-defined meta:name="OVERHEIDop.publicationIssue">470274</meta:user-defined>
    <meta:user-defined meta:name="OVERHEIDop.GmbID/DC.identifier">gmb-2023-470274</meta:user-defined>
    <meta:user-defined meta:name="OVERHEIDop.versieInformatie"/>
  </office:meta>
</office:document-meta>
</file>