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rans Halsstraat 17-3 1072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ans Halsstraat 17-3 1072BJ Amsterdam</text:p>
            <text:p text:style-name="common-al">Omschrijving: voor het veranderen van de zolderverdieping tot zelfstandige woning en plaatsen van dakramen en dakkapel in de kap en een entree deur op de derde verdieping.</text:p>
            <text:p text:style-name="common-al">Besluit: Verleend</text:p>
            <text:p text:style-name="common-al">Verzonden naar aanvrager op: 01-11-2023</text:p>
            <text:p text:style-name="common-al">Zaaknummer: Z2023-Z006466</text:p>
            <text:p text:style-name="common-al">OLO nummer: 8071709</text:p>
            <text:p text:style-name="common-al">Het besluit en bijbehorende stukken kunt u per e-mail ontvangen. Stuur een verzoek naar <text:a xlink:href="mailto:vth.administratie.sdz@amsterdam.nl?Subject=Dossiernummer Z2023-Z006466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27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7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7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466</meta:user-defined>
    <meta:user-defined meta:name="DCTERMS.abstract">veranderen van de zolderverdieping tot zelfstandige woning en plaatsen van dakramen en dakkapel in de kap en een entree deur op de 3de verdieping</meta:user-defined>
    <dc:language>nl</dc:language>
    <meta:user-defined meta:name="OVERHEIDop.locatietype/OVERHEIDop.gebiedsmarkering">Punt</meta:user-defined>
    <meta:user-defined meta:name="DC.title">Besluit omgevingsvergunning reguliere procedure Frans Halsstraat 17-3 1072BJ Amsterda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273</meta:user-defined>
    <meta:user-defined meta:name="OVERHEIDop.GmbID/DC.identifier">gmb-2023-470273</meta:user-defined>
    <meta:user-defined meta:name="OVERHEIDop.versieInformatie"/>
  </office:meta>
</office:document-meta>
</file>