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MERWEDESTRAAT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VOSDIJK/MERWEDESTRAAT - VML STORT (locatienr: 0002)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9106-0002.51.02.pdf" xlink:type="simple">https://open.arnhem.nl/data/bodem/inzage3979106-0002.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7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7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VOSDIJK/MERWEDESTRAAT - VML STORT te Arnhem</meta:user-defined>
    <meta:user-defined meta:name="DCTERMS.W3CDTF/DCTERMS.available">2023-11-03</meta:user-defined>
    <meta:user-defined meta:name="DCTERMS.W3CDTF/OVERHEIDop.jaargang">2023</meta:user-defined>
    <meta:user-defined meta:name="OVERHEIDop.publicationIssue">470271</meta:user-defined>
    <meta:user-defined meta:name="OVERHEIDop.GmbID/DC.identifier">gmb-2023-470271</meta:user-defined>
    <meta:user-defined meta:name="OVERHEIDop.versieInformatie"/>
  </office:meta>
</office:document-meta>
</file>