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armonderweg 8, 2171AH Sassenheim, het vergroten van hotel Van der Valk (dmv extra verdieping op bestaand pand). Kenmerk Z2023-000006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besloten om de beslistermijn voor de aanvraag met zaaknummer Z2023-00000670 te verlengen voor een periode van maximaal 6 weken. Dit betreft een Omgevingsvergunning voor het vergroten van hotel Van der Valk (dmv extra verdieping op bestaand pand) op locatie Warmonderweg 8, 2171AH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026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0</meta:user-defined>
    <dc:language>nl</dc:language>
    <meta:user-defined meta:name="OVERHEIDop.locatietype/OVERHEIDop.gebiedsmarkering">Punt</meta:user-defined>
    <meta:user-defined meta:name="DC.title">Verlengen beslistermijn omgevingsvergunning, Warmonderweg 8, 2171AH Sassenheim, het vergroten van hotel Van der Valk (dmv extra verdieping op bestaand pand). Kenmerk Z2023-00000670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264</meta:user-defined>
    <meta:user-defined meta:name="OVERHEIDop.GmbID/DC.identifier">gmb-2023-470264</meta:user-defined>
    <meta:user-defined meta:name="OVERHEIDop.versieInformatie"/>
  </office:meta>
</office:document-meta>
</file>