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en, Regiment Pioniers 2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677</text:p>
            <text:p text:style-name="common-al">Datum indiening: 26-10-2023</text:p>
            <text:p text:style-name="common-al">Omschrijving: besluit lozen buiten inrichting, lozingen</text:p>
            <text:p text:style-name="common-al">Adres: Regiment Pioniers 28 te Arnhem</text:p>
            <text:p text:style-name="common-al">Besluit: Verleend</text:p>
            <text:p text:style-name="common-al">Datum ondertekening: 31-10-2023</text:p>
            <text:p text:style-name="common-al">Datum verzending: 31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en, Regiment Pioniers 28 te Arnhem Meld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57</meta:user-defined>
    <meta:user-defined meta:name="OVERHEIDop.GmbID/DC.identifier">gmb-2023-470257</meta:user-defined>
    <meta:user-defined meta:name="OVERHEIDop.versieInformatie"/>
  </office:meta>
</office:document-meta>
</file>