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supermarkt - winkelwagenstalling, Oostburgwal 1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225</text:p>
            <text:p text:style-name="common-al">Datum indiening: 19-09-2023</text:p>
            <text:p text:style-name="common-al">Omschrijving: het veranderen van een supermarkt – winkelwagenstalling</text:p>
            <text:p text:style-name="common-al">Adres: Oostburgwal 12 te Arnhem</text:p>
            <text:p text:style-name="common-al">Besluit: Verleend</text:p>
            <text:p text:style-name="common-al">Datum ondertekening: 25-10-2023</text:p>
            <text:p text:style-name="common-al">Datum verzending: 25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025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supermarkt - winkelwagenstalling, Oostburgwal 12 te Arnhem Meld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256</meta:user-defined>
    <meta:user-defined meta:name="OVERHEIDop.GmbID/DC.identifier">gmb-2023-470256</meta:user-defined>
    <meta:user-defined meta:name="OVERHEIDop.versieInformatie"/>
  </office:meta>
</office:document-meta>
</file>