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splitsen van de woning in meerdere appartementen,  [DVT00E08201] Deventer E 8201, Smedenstraat 88-90, 7411R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582</text:p>
            <text:p text:style-name="common-al">
            <text:span text:style-name="nadrukvet">Uiterlijke besluitdatum:</text:span> 17-12-2023</text:p>
            <text:p text:style-name="common-al">
            <text:span text:style-name="nadrukvet">Locatie:</text:span> [DVT00E08201] Deventer E 8201, Smedenstraat 88-90, 7411RH Deventer</text:p>
            <text:p text:style-name="common-al">
            <text:span text:style-name="nadrukvet">Projectomschrijving:</text:span> het uitbreiden en splitsen van de woning in meerdere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2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82</meta:user-defined>
    <meta:user-defined meta:name="DCTERMS.abstract">het uitbreiden en splitsen van de woning in meerder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en splitsen van de woning in meerdere appartementen,  [DVT00E08201] Deventer E 8201, Smedenstraat 88-90, 7411RH Devent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55</meta:user-defined>
    <meta:user-defined meta:name="OVERHEIDop.GmbID/DC.identifier">gmb-2023-470255</meta:user-defined>
    <meta:user-defined meta:name="OVERHEIDop.versieInformatie"/>
  </office:meta>
</office:document-meta>
</file>