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roesenstraat 57 2015JK Haarlem, 0392-2023-0099561, het plaatsen van een dakkapel in het voordakvlak, verzonden 01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024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4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4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9561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DC.title">Gemeente Haarlem, verlengen beslistermijn omgevingsvergunning, Croesenstraat 57 2015JK Haarlem, 0392-2023-0099561, het plaatsen van een dakkapel in het voordakvlak, verzonden 01-11-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249</meta:user-defined>
    <meta:user-defined meta:name="OVERHEIDop.GmbID/DC.identifier">gmb-2023-470249</meta:user-defined>
    <meta:user-defined meta:name="OVERHEIDop.versieInformatie"/>
  </office:meta>
</office:document-meta>
</file>