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locatie Grintbank 14, 1251EE te Laren, ingekomen 31 oktober 2023 (zaaknummer WABO 2023-0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Grintbank 14, 1251E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2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de locatie Grintbank 14, 1251EE te Laren, ingekomen 31 oktober 2023 (zaaknummer WABO 2023-0890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48</meta:user-defined>
    <meta:user-defined meta:name="OVERHEIDop.GmbID/DC.identifier">gmb-2023-470248</meta:user-defined>
    <meta:user-defined meta:name="OVERHEIDop.versieInformatie"/>
  </office:meta>
</office:document-meta>
</file>