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oloniepad 8, 1251AJ te Laren, ingekomen 30 oktober 2023 (zaaknummer WABO 2023-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Koloniepad 8, 1251A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024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4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oloniepad 8, 1251AJ te Laren, ingekomen 30 oktober 2023 (zaaknummer WABO 2023-0888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47</meta:user-defined>
    <meta:user-defined meta:name="OVERHEIDop.GmbID/DC.identifier">gmb-2023-470247</meta:user-defined>
    <meta:user-defined meta:name="OVERHEIDop.versieInformatie"/>
  </office:meta>
</office:document-meta>
</file>