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dakvlak en het realiseren van een opbouw op de uitbouw op de locatie Gooiergracht 73, 1251VC te Laren (zaaknummer WABO 2023-08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oktober 2023 een omgevingsvergunning verleend. De gemeente geeft hiermee toestemming voor het plaatsen van een dakkapel voordakvlak en het realiseren van een opbouw op de uitbouw op de locatie Gooiergracht 73, 1251V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2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voordakvlak en het realiseren van een opbouw op de uitbouw op de locatie Gooiergracht 73, 1251VC te Laren (zaaknummer WABO 2023-0822)</meta:user-defined>
    <meta:user-defined meta:name="DCTERMS.W3CDTF/DCTERMS.available">2023-11-03</meta:user-defined>
    <meta:user-defined meta:name="DCTERMS.W3CDTF/OVERHEIDop.jaargang">2023</meta:user-defined>
    <meta:user-defined meta:name="OVERHEIDop.publicationIssue">470246</meta:user-defined>
    <meta:user-defined meta:name="OVERHEIDop.GmbID/DC.identifier">gmb-2023-470246</meta:user-defined>
    <meta:user-defined meta:name="OVERHEIDop.versieInformatie"/>
  </office:meta>
</office:document-meta>
</file>