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oterend reclamepaneel op de locatie Zevenend 17, 1251RK te Laren (zaaknummer WABO 2023-079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oktober 2023 een omgevingsvergunning geweigerd. De gemeente geeft hiermee geen toestemming voor het plaatsen van een roterend reclamepaneel op de locatie Zevenend 17, 1251R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24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4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4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roterend reclamepaneel op de locatie Zevenend 17, 1251RK te Laren (zaaknummer WABO 2023-0792)</meta:user-defined>
    <meta:user-defined meta:name="DCTERMS.W3CDTF/DCTERMS.available">2023-11-03</meta:user-defined>
    <meta:user-defined meta:name="DCTERMS.W3CDTF/OVERHEIDop.jaargang">2023</meta:user-defined>
    <meta:user-defined meta:name="OVERHEIDop.publicationIssue">470242</meta:user-defined>
    <meta:user-defined meta:name="OVERHEIDop.GmbID/DC.identifier">gmb-2023-470242</meta:user-defined>
    <meta:user-defined meta:name="OVERHEIDop.versieInformatie"/>
  </office:meta>
</office:document-meta>
</file>