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Meerbeekstraat 16, 2181AS Hillegom, het bouwen van een schuur (legalisatie). Kenmerk Z2023-00000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besloten om de beslistermijn voor de aanvraag met zaaknummer Z2023-00000376 te verlengen voor een periode van maximaal 6 weken. Dit betreft een Omgevingsvergunning voor het bouwen van een schuur (legalisatie) op locatie Van Meerbeekstraat 16, 2181AS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023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76</meta:user-defined>
    <dc:language>nl</dc:language>
    <meta:user-defined meta:name="OVERHEIDop.locatietype/OVERHEIDop.gebiedsmarkering">Punt</meta:user-defined>
    <meta:user-defined meta:name="DC.title">Verlengen beslistermijn omgevingsvergunning, Van Meerbeekstraat 16, 2181AS Hillegom, het bouwen van een schuur (legalisatie). Kenmerk Z2023-00000376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239</meta:user-defined>
    <meta:user-defined meta:name="OVERHEIDop.GmbID/DC.identifier">gmb-2023-470239</meta:user-defined>
    <meta:user-defined meta:name="OVERHEIDop.versieInformatie"/>
  </office:meta>
</office:document-meta>
</file>