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rit aan het voorerf op de locatie Ooghout 3, 1251ZC te Laren (zaaknummer WABO 2023-07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1 oktober 2023 een omgevingsvergunning verleend. De gemeente geeft hiermee toestemming voor het verplaatsen van de uitrit aan het voorerf op de locatie Ooghout 3, 1251Z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23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uitrit aan het voorerf op de locatie Ooghout 3, 1251ZC te Laren (zaaknummer WABO 2023-0769)</meta:user-defined>
    <meta:user-defined meta:name="DCTERMS.W3CDTF/DCTERMS.available">2023-11-03</meta:user-defined>
    <meta:user-defined meta:name="DCTERMS.W3CDTF/OVERHEIDop.jaargang">2023</meta:user-defined>
    <meta:user-defined meta:name="OVERHEIDop.publicationIssue">470238</meta:user-defined>
    <meta:user-defined meta:name="OVERHEIDop.GmbID/DC.identifier">gmb-2023-470238</meta:user-defined>
    <meta:user-defined meta:name="OVERHEIDop.versieInformatie"/>
  </office:meta>
</office:document-meta>
</file>