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het tijdelijk wonen in bijgebouw op de locatie Sint Janstraat 65, 1251LC te Laren (zaaknummer WABO 2023-075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30 oktober 2023 een omgevingsvergunning verleend. De gemeente geeft hiermee toestemming voor het verlengen van de vergunning voor het tijdelijk wonen in bijgebouw op de locatie Sint Janstraat 65, 1251L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023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3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vergunning voor het tijdelijk wonen in bijgebouw op de locatie Sint Janstraat 65, 1251LC te Laren (zaaknummer WABO 2023-0755)</meta:user-defined>
    <meta:user-defined meta:name="DCTERMS.W3CDTF/DCTERMS.available">2023-11-03</meta:user-defined>
    <meta:user-defined meta:name="DCTERMS.W3CDTF/OVERHEIDop.jaargang">2023</meta:user-defined>
    <meta:user-defined meta:name="OVERHEIDop.publicationIssue">470237</meta:user-defined>
    <meta:user-defined meta:name="OVERHEIDop.GmbID/DC.identifier">gmb-2023-470237</meta:user-defined>
    <meta:user-defined meta:name="OVERHEIDop.versieInformatie"/>
  </office:meta>
</office:document-meta>
</file>