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maatwerk vetafscheider, Volkerak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331</text:p>
            <text:p text:style-name="common-al">Omschrijving: maatwerk vetafscheider</text:p>
            <text:p text:style-name="common-al">Adres: Volkerakstraat 14 te Arnhem</text:p>
            <text:p text:style-name="common-al">Besluit: Ontwerpbesluit verlenen</text:p>
            <text:p text:style-name="common-al">Datum ondertekening: 23-10-2023</text:p>
            <text:p text:style-name="common-al">Datum verzending: 23-10-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9 november t/m donderdag 21 dec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2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Ontwerpbesluit Omgevingsvergunning, maatwerk vetafscheider, Volkerakstraat 14 te Arnhem</meta:user-defined>
    <meta:user-defined meta:name="DCTERMS.W3CDTF/DCTERMS.available">2023-11-08</meta:user-defined>
    <meta:user-defined meta:name="DCTERMS.W3CDTF/OVERHEIDop.jaargang">2023</meta:user-defined>
    <meta:user-defined meta:name="OVERHEIDop.externeBijlage">Ontwerpbesluit Volkerakstraat 14|exb-2023-51738</meta:user-defined>
    <meta:user-defined meta:name="OVERHEIDop.publicationIssue">470236</meta:user-defined>
    <meta:user-defined meta:name="OVERHEIDop.GmbID/DC.identifier">gmb-2023-470236</meta:user-defined>
    <meta:user-defined meta:name="OVERHEIDop.versieInformatie"/>
  </office:meta>
</office:document-meta>
</file>