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Van Meerbeekstraat 16, 2181AS Hillegom, het bouwen van een overkapping (legalisatie). Kenmerk Z2023-000003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oktober 2023 besloten om de beslistermijn voor de aanvraag met zaaknummer Z2023-00000375 te verlengen voor een periode van maximaal 6 weken. Dit betreft een Omgevingsvergunning voor het bouwen van een overkapping (legalisatie) op locatie Van Meerbeekstraat 16, 2181AS Hillegom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70231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23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23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375</meta:user-defined>
    <dc:language>nl</dc:language>
    <meta:user-defined meta:name="OVERHEIDop.locatietype/OVERHEIDop.gebiedsmarkering">Punt</meta:user-defined>
    <meta:user-defined meta:name="DC.title">Verlengen beslistermijn omgevingsvergunning, Van Meerbeekstraat 16, 2181AS Hillegom, het bouwen van een overkapping (legalisatie). Kenmerk Z2023-00000375.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0231</meta:user-defined>
    <meta:user-defined meta:name="OVERHEIDop.GmbID/DC.identifier">gmb-2023-470231</meta:user-defined>
    <meta:user-defined meta:name="OVERHEIDop.versieInformatie"/>
  </office:meta>
</office:document-meta>
</file>