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redeweg 1A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januari 2023 heeft de Omgevingsdienst Midden-Holland (ODMH) namens de gemeente Waddinxveen een melding ontvangen ter plaatse van de Bredeweg 1A in Waddinxveen.</text:p>
            <text:p text:style-name="common-al">Dit betreft: het veranderen van activiteiten door aanpassingen van watersysteem en stookinstallatie.</text:p>
            <text:p text:style-name="common-al">De melding is geregistreerd onder kenmerk 202302692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02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redeweg 1A in Waddinxve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023</meta:user-defined>
    <meta:user-defined meta:name="OVERHEIDop.GmbID/DC.identifier">gmb-2023-47023</meta:user-defined>
    <meta:user-defined meta:name="OVERHEIDop.versieInformatie"/>
  </office:meta>
</office:document-meta>
</file>