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/>
            <text:p text:style-name="common-al">Consumptie-ijs en kleine snacks (2x)</text:p>
            <text:p text:style-name="common-al"/>
            <text:p text:style-name="common-al">Deze vergunning is aangevraagd op grond van artikel 5:12 van de Algemene plaatselijke verordening 2016. De vergunning betreft de verkoop op diverse aangewezen routes in de gemeente, met uitzondering van de binnenstad en enkele recreatieplassen in 2024.</text:p>
            <text:p text:style-name="common-al"/>
            <text:p text:style-name="common-al">U kunt uw schriftelijke zienswijzen voor deze aanvraag vóór 26 november 2023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22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2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2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0220</meta:user-defined>
    <meta:user-defined meta:name="OVERHEIDop.GmbID/DC.identifier">gmb-2023-470220</meta:user-defined>
    <meta:user-defined meta:name="OVERHEIDop.versieInformatie"/>
  </office:meta>
</office:document-meta>
</file>