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kappen van drie beuken, Radiopad Kad. sect a nr. 188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1532</text:p>
            <text:p text:style-name="common-al">Omschrijving: het kappen van drie beuken</text:p>
            <text:p text:style-name="common-al">Adres: Radiopad Kad. sect a nr. 1882 te Arnhem</text:p>
            <text:p text:style-name="common-al">Activiteiten: Aanleggen (Art. 2.1 lid 1b Wabo)</text:p>
            <text:p text:style-name="common-al">Besluit: Verlenging beslistermijn</text:p>
            <text:p text:style-name="common-al">Datum ondertekening: 30-10-2023</text:p>
            <text:p text:style-name="last-al">Datum verzending: 30-10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021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21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21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kappen van drie beuken, Radiopad Kad. sect a nr. 1882 te Arnhe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0219</meta:user-defined>
    <meta:user-defined meta:name="OVERHEIDop.GmbID/DC.identifier">gmb-2023-470219</meta:user-defined>
    <meta:user-defined meta:name="OVERHEIDop.versieInformatie"/>
  </office:meta>
</office:document-meta>
</file>