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ijst van activiteiten bindend adviesrecht gemeenteraad Omgevingswet</text:p>
      <text:section text:name="regeling_id1-3-2" text:style-name="regeling">
        <text:section text:name="aanhef_id1-3-2-1" text:style-name="aanhef">
          <text:section text:name="preambule_id1-3-2-1-1" text:style-name="preambule">
            <text:p text:style-name="al">De raad van de gemeente Brunssum gemeentebladnummer 2023/61;</text:p>
            <text:p text:style-name="al"/>
            <text:p text:style-name="al">gelezen het voorstel van burgemeester en wethouders d.d. 4 juli 2023, afdeling Ruimtelijke ontwikkeling en vastgoed ;</text:p>
            <text:p text:style-name="al"/>
            <text:p text:style-name="al">Gelet op de artikelen 16.15a lid b onder 1 van de Omgevingswet;</text:p>
            <text:p text:style-name="al"/>
            <text:p text:style-name="al">
            <text:span text:style-name="nadrukvet">Besluit:</text:span>
          </text:p>
            <text:list text:style-name="id1-3-2-1-1-8">
              <text:list-item text:style-override="id1-3-2-1-1-8-1">
                <text:number>1.</text:number>
                <text:p text:style-name="al">De in de bijlage opgenomen situaties aan te wijzen als categorieën van gevallen waar de gemeenteraad gebruik maakt van haar adviesrecht.</text:p>
              </text:list-item>
              <text:list-item text:style-override="id1-3-2-1-1-8-2">
                <text:number>2.</text:number>
                <text:p text:style-name="al">Het besluit van 26 januari 2016 waarbij de raad een procesvoorstel heeft vastgesteld bij planherzieningen,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Lijst van activiteiten bindend adviesrecht gemeenteraad Omgevingswe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
                        <text:span text:style-name="nadrukcur">Omgevingswet</text:span>
                      </text:span>
                    </text:p>
                  </table:table-cell>
                  <table:table-cell table:style-name="cell_frame_all" table:number-rows-spanned="1" table:number-columns-spanned="1">
                    <text:p text:style-name="table_al">
                      <text:span text:style-name="nadrukvet">
                        <text:span text:style-name="nadrukcur">Vergelijking met oude regeling</text:span>
                      </text:span>
                    </text:p>
                  </table:table-cell>
                  <table:table-cell table:style-name="cell_frame_all" table:number-rows-spanned="1" table:number-columns-spanned="1">
                    <text:p text:style-name="table_al">
                      <text:span text:style-name="nadrukvet">
                        <text:span text:style-name="nadrukcur">Toevoeging/wijziging</text:span>
                      </text:span>
                    </text:p>
                  </table:table-cell>
                </table:table-row>
                <table:table-row table:style-name="row">
                  <table:table-cell table:style-name="cell_frame_all" table:number-rows-spanned="1" table:number-columns-spanned="1">
                    <text:p text:style-name="table_al">
                      <text:span text:style-name="nadrukvet">Wonen</text:span>
                    </text:p>
                    <text:p text:style-name="table_al">Het bouwen of anderszins toevoegen van tenminste 11 woningen of meer (grondgebonden en gestapeld) met daaraan inherente voorzieningen</text:p>
                  </table:table-cell>
                  <table:table-cell table:style-name="cell_frame_all" table:number-rows-spanned="1" table:number-columns-spanned="1">
                    <text:p text:style-name="table_al">Het bouwen of anderszins toevoegen van maximaal 10 woningen (grondgebonden en gestapeld) met daaraan inherente voorzieningen (waaronder garageboxen)</text:p>
                  </table:table-cell>
                  <table:table-cell table:style-name="cell_frame_all" table:number-rows-spanned="1" table:number-columns-spanned="1">
                    <text:p text:style-name="table_al">Geen (omgekeerde werking)</text:p>
                  </table:table-cell>
                </table:table-row>
                <table:table-row table:style-name="row">
                  <table:table-cell table:style-name="cell_frame_all" table:number-rows-spanned="1" table:number-columns-spanned="1">
                    <text:p text:style-name="table_al">
                      <text:span text:style-name="nadrukvet">Bedrijvigheid</text:span>
                    </text:p>
                    <text:p text:style-name="table_al">Het bouwen van kantoren, winkels, horecabedrijven, maatschappelijke voorzieningen, dienstverlenende bedrijven, consumentverzorgende en ambachtelijke bedrijven met daaraan inherente voorzieningen</text:p>
                    <text:p text:style-name="table_al"/>
                    <text:p text:style-name="table_al">Alle gebouwen vanaf 1000 m2.</text:p>
                  </table:table-cell>
                  <table:table-cell table:style-name="cell_frame_all" table:number-rows-spanned="1" table:number-columns-spanned="1">
                    <text:p text:style-name="table_al">Het bouwen van kantoren, winkels, horecabedrijven, maatschappelijke voorzieningen, dienstverlenende bedrijven, categorie 1- en 2- bedrijven, consumentverzorgende en ambachtelijke bedrijven met daaraan inherente voorzieningen</text:p>
                  </table:table-cell>
                  <table:table-cell table:style-name="cell_frame_all" table:number-rows-spanned="1" table:number-columns-spanned="1">
                    <text:p text:style-name="table_al">Toevoeging:</text:p>
                    <text:p text:style-name="table_al">Vanaf 1000 m2</text:p>
                    <text:p text:style-name="table_al"/>
                    <text:p text:style-name="table_al">Geen (omgekeerde werking m.u.v. omvang)</text:p>
                    <text:p text:style-name="table_al"/>
                    <text:p text:style-name="table_al">Voor bedrijven zie hieronder.</text:p>
                  </table:table-cell>
                </table:table-row>
                <table:table-row table:style-name="row">
                  <table:table-cell table:style-name="cell_frame_all" table:number-rows-spanned="1" table:number-columns-spanned="1">
                    <text:p text:style-name="table_al">
                      <text:span text:style-name="nadrukvet">Wegen</text:span>
                    </text:p>
                    <text:p text:style-name="table_al">De aanleg van een geheel nieuwe weg of het verleggen van een weg met daarbij behorende voorzieningen.</text:p>
                    <text:p text:style-name="table_al">Het aanbrengen van fiets- of parkeerstroken of het aanleggen van rotondes zijn hiervan uitgezonderd.</text:p>
                  </table:table-cell>
                  <table:table-cell table:style-name="cell_frame_all" table:number-rows-spanned="1" table:number-columns-spanned="1">
                    <text:p text:style-name="table_al">De reconstructie van een weg met de daarbij behorende voorzieningen (zoals geluidschermen).</text:p>
                    <text:p text:style-name="table_al">Onder dit artikel valt alleen de reconstructie van een weg zoals bijvoorbeeld het aanbrengen van fiets- of parkeerstroken of het aanleggen van rotondes. De beslissing tot het aanleggen van een geheel nieuwe weg of het verleggen van een weg ligt bij de raad.</text:p>
                  </table:table-cell>
                  <table:table-cell table:style-name="cell_frame_all" table:number-rows-spanned="1" table:number-columns-spanned="1">
                    <text:p text:style-name="table_al">Geen (omgekeerde werking). </text:p>
                  </table:table-cell>
                </table:table-row>
                <table:table-row table:style-name="row">
                  <table:table-cell table:style-name="cell_frame_all" table:number-rows-spanned="1" table:number-columns-spanned="1">
                    <text:p text:style-name="table_al">
                      <text:span text:style-name="nadrukvet">Winkel bij brandstofverkooppunt</text:span>
                    </text:p>
                    <text:p text:style-name="table_al">Vervalt</text:p>
                  </table:table-cell>
                  <table:table-cell table:style-name="cell_frame_all" table:number-rows-spanned="1" table:number-columns-spanned="1">
                    <text:p text:style-name="table_al">Het bouwen of uitbreiden van een winkel bij een brandstofverkooppunt.</text:p>
                  </table:table-cell>
                  <table:table-cell table:style-name="cell_frame_all" table:number-rows-spanned="1" table:number-columns-spanned="1">
                    <text:p text:style-name="table_al">Geen (omgekeerde werking)</text:p>
                  </table:table-cell>
                </table:table-row>
                <table:table-row table:style-name="row">
                  <table:table-cell table:style-name="cell_frame_all" table:number-rows-spanned="1" table:number-columns-spanned="1">
                    <text:p text:style-name="table_al">
                      <text:span text:style-name="nadrukvet">Functiewijziging gebouwen/gronden</text:span>
                    </text:p>
                    <text:p text:style-name="table_al">Een wijziging van het gebruik van gebouwen en/of onbebouwde gronden, anders dan ten behoeve van bouwen, indien niet passend bij de hoofdfunctie van het terrein.</text:p>
                  </table:table-cell>
                  <table:table-cell table:style-name="cell_frame_all" table:number-rows-spanned="1" table:number-columns-spanned="1">
                    <text:p text:style-name="table_al">Een wijziging van het gebruik van gebouwen en/of onbebouwde gronden, anders dan ten behoeve van bouwen, mits passend bij de hoofdfunctie van het terrein.</text:p>
                  </table:table-cell>
                  <table:table-cell table:style-name="cell_frame_all" table:number-rows-spanned="1" table:number-columns-spanned="1">
                    <text:p text:style-name="table_al">Geen (omgekeerde werking)</text:p>
                  </table:table-cell>
                </table:table-row>
                <table:table-row table:style-name="row">
                  <table:table-cell table:style-name="cell_frame_all" table:number-rows-spanned="1" table:number-columns-spanned="1">
                    <text:p text:style-name="table_al">
                      <text:span text:style-name="nadrukvet">Van agrarisch gebruik naar extensief recreatief gebruik</text:span>
                    </text:p>
                    <text:p text:style-name="table_al">Een wijziging van agrarisch gebruik, met uitzondering van extensief recreatief gebruik dan wel de ontwikkeling van natuur en bos.</text:p>
                    <text:p text:style-name="table_al"/>
                    <text:p text:style-name="table_al">Onder extensief recreatief gebruik wordt verstaan: vormen van openluchtrecreatie die niet intensief zijn (wandelen / fietsen). Bij de aanleg van voorzieningen voor extensieve openluchtrecreatie valt te denken aan de aanleg van wandelpaden, bankjes, picknickvoorzieningen en informatieborden.</text:p>
                  </table:table-cell>
                  <table:table-cell table:style-name="cell_frame_all" table:number-rows-spanned="1" table:number-columns-spanned="1">
                    <text:p text:style-name="table_al">Een wijziging van agrarisch gebruik indien het betreft extensief recreatief gebruik dan wel de ontwikkeling van natuur en bos. </text:p>
                    <text:p text:style-name="table_al">Onder extensief recreatief gebruik wordt verstaan: vormen van openluchtrecreatie die niet intensief zijn (wandelen / fietsen). Bij de aanleg van voorzieningen voor extensieve openluchtrecreatie valt te denken aan de aanleg van wandelpaden, bankjes, picknickvoorzieningen en informatieborden.</text:p>
                  </table:table-cell>
                  <table:table-cell table:style-name="cell_frame_all" table:number-rows-spanned="1" table:number-columns-spanned="1">
                    <text:p text:style-name="table_al">Geen (omgekeerde werking)</text:p>
                  </table:table-cell>
                </table:table-row>
                <table:table-row table:style-name="row">
                  <table:table-cell table:style-name="cell_frame_all" table:number-rows-spanned="1" table:number-columns-spanned="1">
                    <text:p text:style-name="table_al">
                      <text:span text:style-name="nadrukvet">Teeltondersteunde maatregelen</text:span>
                    </text:p>
                    <text:p text:style-name="table_al">Vervalt</text:p>
                  </table:table-cell>
                  <table:table-cell table:style-name="cell_frame_all" table:number-rows-spanned="1" table:number-columns-spanned="1">
                    <text:p text:style-name="table_al">De bouw / realisering van hagelnetten en teeltondersteunende voorzieningen.</text:p>
                  </table:table-cell>
                  <table:table-cell table:style-name="cell_frame_all" table:number-rows-spanned="1" table:number-columns-spanned="1">
                    <text:p text:style-name="table_al">Geen (omgekeerde werking).</text:p>
                  </table:table-cell>
                </table:table-row>
                <table:table-row table:style-name="row">
                  <table:table-cell table:style-name="cell_frame_all" table:number-rows-spanned="1" table:number-columns-spanned="1">
                    <text:p text:style-name="table_al">
                      <text:span text:style-name="nadrukvet">Vrijkomende agrarische bebouwing</text:span>
                    </text:p>
                    <text:p text:style-name="table_al">Het wijzigen van het gebruik van vrijkomende agrarische bebouwing in een woon- en/of recreatieve functie, mits de splitsing tenminste 6 of meer woningen/appartementen omvat.</text:p>
                    <text:p text:style-name="table_al"/>
                    <text:p text:style-name="table_al">Er dient sprake te zijn van een kwaliteitsverbetering. Hieronder wordt verstaan de sloop van alle bijgebouwen met een terugbouw van maximaal 25% van het oorspronkelijke volume in inpassing in het landschap van die nieuwbouw.</text:p>
                  </table:table-cell>
                  <table:table-cell table:style-name="cell_frame_all" table:number-rows-spanned="1" table:number-columns-spanned="1">
                    <text:p text:style-name="table_al">Het wijzigen van het gebruik van vrijkomende agrarische bebouwing in een woon- en/of recreatieve functie onder de voorwaarden dat:</text:p>
                    <text:list text:style-name="id1-3-2-2-1-4-1-4-9-2-2">
                      <text:list-item text:style-override="id1-3-2-2-1-4-1-4-9-2-2-1">
                        <text:number>a.</text:number>
                        <text:p text:style-name="table_al">het gaat om het bestaande hoofdgebouw, dat in maximaal vijf woningen of appartementen mag worden gesplitst;</text:p>
                      </text:list-item>
                      <text:list-item text:style-override="id1-3-2-2-1-4-1-4-9-2-2-2">
                        <text:number>b.</text:number>
                        <text:p text:style-name="table_al">de kwaliteit van de locatie wordt verbeterd: onder kwaliteitsverbetering wordt minimaal verstaan de sloop van alle bijgebouwen met een terugbouw van maximaal 25% van het oorspronkelijke volume en inpassing in het landschap van die nieuwbouw.</text:p>
                      </text:list-item>
                    </text:list>
                  </table:table-cell>
                  <table:table-cell table:style-name="cell_frame_all" table:number-rows-spanned="1" table:number-columns-spanned="1">
                    <text:p text:style-name="table_al">Geen (omgekeerde werking).</text:p>
                  </table:table-cell>
                </table:table-row>
                <table:table-row table:style-name="row">
                  <table:table-cell table:style-name="cell_frame_all" table:number-rows-spanned="1" table:number-columns-spanned="1">
                    <text:p text:style-name="table_al">
                      <text:span text:style-name="nadrukvet">Bedrijfsgebouwen</text:span>
                    </text:p>
                    <text:p text:style-name="table_al">Het realiseren van bedrijfsgebouwen met bijbehorende voorzieningen buiten een bestaand of ingevolge de gemeentelijke structuurvisie beoogd bedrijventerrein. </text:p>
                  </table:table-cell>
                  <table:table-cell table:style-name="cell_frame_all" table:number-rows-spanned="1" table:number-columns-spanned="1">
                    <text:p text:style-name="table_al">Het bouwen van bedrijfsgebouwen en bijgebouwen op een bestaand of ingevolge de gemeentelijke structuurvisie beoogd bedrijventerrein.</text:p>
                  </table:table-cell>
                  <table:table-cell table:style-name="cell_frame_all" table:number-rows-spanned="1" table:number-columns-spanned="1">
                    <text:p text:style-name="table_al">Geen (omgekeerde werking)</text:p>
                  </table:table-cell>
                </table:table-row>
                <table:table-row table:style-name="row">
                  <table:table-cell table:style-name="cell_frame_all" table:number-rows-spanned="1" table:number-columns-spanned="1">
                    <text:p text:style-name="table_al">
                      <text:span text:style-name="nadrukvet">Sport en recreatieve voorzieningen</text:span>
                    </text:p>
                    <text:p text:style-name="table_al">Het bouwen, ondersteunend dan wel additioneel, ten behoeve van sport of recreatie vanaf 2 ha.</text:p>
                  </table:table-cell>
                  <table:table-cell table:style-name="cell_frame_all" table:number-rows-spanned="1" table:number-columns-spanned="1">
                    <text:p text:style-name="table_al">Het bouwen, ondersteunend dan wel additioneel, ten behoeve van sport of recreatie mits qua aard en omvang passend in de omgeving.</text:p>
                  </table:table-cell>
                  <table:table-cell table:style-name="cell_frame_all" table:number-rows-spanned="1" table:number-columns-spanned="1">
                    <text:p text:style-name="table_al">Toevoeging: 2 ha.</text:p>
                    <text:p text:style-name="table_al"/>
                    <text:p text:style-name="table_al">Geen (omgekeerde werking m.u.v. omvang).</text:p>
                  </table:table-cell>
                </table:table-row>
                <table:table-row table:style-name="row">
                  <table:table-cell table:style-name="cell_frame_all" table:number-rows-spanned="1" table:number-columns-spanned="1">
                    <text:p text:style-name="table_al">
                      <text:span text:style-name="nadrukvet">Maatvoering agv hogere regelgeving (milieu en veiligheid)</text:span>
                    </text:p>
                    <text:p text:style-name="table_al">Vervalt</text:p>
                  </table:table-cell>
                  <table:table-cell table:style-name="cell_frame_all" table:number-rows-spanned="1" table:number-columns-spanned="1">
                    <text:p text:style-name="table_al">Het afwijken van de in de bestemmingsplanregels gegeven maten, aantallen, afmetingen en percentages, op voorwaarde dat de uit te voeren activiteit een verplichte maatregel is met betrekking tot de onderwerpen milieu en veiligheid die zijn grondslag vindt in specifieke/hogere wetgeving en er geen onevenredige nadelige gevolgen ontstaan voor de omgeving (zoals bijvoorbeeld het plaatsen van kogelvangers bij Schutterijen, alsook het oprichten van een geluidsscherm</text:p>
                  </table:table-cell>
                  <table:table-cell table:style-name="cell_frame_all" table:number-rows-spanned="1" table:number-columns-spanned="1">
                    <text:p text:style-name="table_al">Geen (omgekeerde werking)</text:p>
                  </table:table-cell>
                </table:table-row>
                <table:table-row table:style-name="row">
                  <table:table-cell table:style-name="cell_frame_all" table:number-rows-spanned="1" table:number-columns-spanned="1">
                    <text:p text:style-name="table_al">
                      <text:span text:style-name="nadrukvet">Afwijken van maatvoering</text:span>
                    </text:p>
                    <text:p text:style-name="table_al">Het afwijken van een in het omgevingsplan gehanteerde maat vanaf 20% waarbij de oppervlakte en inhoud eveneens met tenminste 20% toenemen</text:p>
                  </table:table-cell>
                  <table:table-cell table:style-name="cell_frame_all" table:number-rows-spanned="1" table:number-columns-spanned="1">
                    <text:p text:style-name="table_al">Het afwijken van een in het bestemmingsplan gehanteerde maat tot ten hoogste 20 % waarbij de oppervlakte en inhoud eveneens met niet meer dan 20% mogen toenemen.</text:p>
                  </table:table-cell>
                  <table:table-cell table:style-name="cell_frame_all" table:number-rows-spanned="1" table:number-columns-spanned="1">
                    <text:p text:style-name="table_al">Geen (omgekeerde werking)</text:p>
                  </table:table-cell>
                </table:table-row>
                <table:table-row table:style-name="row">
                  <table:table-cell table:style-name="cell_frame_all" table:number-rows-spanned="1" table:number-columns-spanned="1">
                    <text:p text:style-name="table_al">
                      <text:span text:style-name="nadrukvet">Projecten m.b.t. energieopwekking</text:span>
                    </text:p>
                    <text:p text:style-name="table_al">Het oprichten van voorzieningen (o.a. windmolens, zonneweides, biomassacentrales, accuparken) voor grootschalige energie-opwekking.</text:p>
                    <text:p text:style-name="table_al"/>
                    <text:p text:style-name="table_al">Het gaat hier over voorzieningen op land (dus geen zonnepanelen op daken) en t.b.v. bedrijfsmatige exploitatie die niet passen binnen het omgevingsplan. </text:p>
                  </table:table-cell>
                  <table:table-cell table:style-name="cell_frame_all" table:number-rows-spanned="1" table:number-columns-spanned="1">
                    <text:p text:style-name="table_al">Niet opgenomen in de lijst</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lt</text:p>
                  </table:table-cell>
                  <table:table-cell table:style-name="cell_frame_all" table:number-rows-spanned="1" table:number-columns-spanned="1">
                    <text:p text:style-name="table_al">Een combinatie van functies en/of activiteiten als bedoeld onder artikel 1 tot en met 12 van deze lijst.</text:p>
                  </table:table-cell>
                  <table:table-cell table:style-name="cell_frame_all" table:number-rows-spanned="1" table:number-columns-spanned="1">
                    <text:p text:style-name="table_al">Geen (omgekeerde w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zondering</text:span>
                    </text:p>
                    <text:p text:style-name="table_al">In de hiervoor genoemde gevallen geldt het adviesrecht van de raad, tenzij de raad over het initiatief eerder een beleidsdocument (omgevingsplan, themavisie, beleidsnota, inrichtingsplan etc.) heeft vastgesteld. </text:p>
                    <text:p text:style-name="table_al">In een dergelijk geval geldt het adviesrecht niet. </text:p>
                    <text:p text:style-name="table_al">Het college van burgemeester en wethouders beslist dan zelfstandig op basis van het eerder vastgestelde document over vergunning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tcategorie:</text:span>
                    </text:p>
                    <text:p text:style-name="table_al">Initiatieven met een politiek, bestuurlijk of maatschappelijk gevoelig karakter</text:p>
                    <text:p text:style-name="table_al"/>
                    <text:p text:style-name="table_al">Dit ter beoordeling van het college. Het gaat hierbij om initiatieven die aanzienlijke gevolgen hebben of kunnen hebben voor de fysieke leefomgeving of waartegen verschillende belanghebbenden naar verwachting bedenkingen zullen hebben.</text:p>
                  </table:table-cell>
                  <table:table-cell table:style-name="cell_frame_all" table:number-rows-spanned="1" table:number-columns-spanned="1">
                    <text:p text:style-name="table_al">Niet opgenomen in de lijst.</text:p>
                  </table:table-cell>
                  <table:table-cell table:style-name="cell_frame_all" table:number-rows-spanned="1" table:number-columns-spanned="1">
                    <text:p text:style-name="table_al">Toelichting:</text:p>
                    <text:p text:style-name="table_al">Niet alle categorieën kunnen van te voren zodanig worden bepaald dat alle politiek gevoelige zaken voor advies aan de gemeenteraad worden voorgelegd.</text:p>
                    <text:p text:style-name="table_al">Dit artikel voorziet hierin. De politieke gevoeligheid wordt ingeschat door het college</text:p>
                  </table:table-cell>
                </table:table-row>
              </table:table>
              <text:p text:style-name="table_bottom"/>
            </text:section>
            <text:p text:style-name="al"/>
            <text:p text:style-name="al">Behorend bij raadsvoorstel adviesrecht Omgevingswet</text:p>
            <text:p text:style-name="al"/>
          </text:section>
        </text:section>
        <text:section text:name="regeling-sluiting_id1-3-2-3" text:style-name="regeling-sluiting">
          <text:section text:name="ondertekening_id1-3-2-3-1">
            <text:p><text:span text:style-name="functie">Aldus vastgesteld in de openbare vergadering van 26 septe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021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1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1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OVERHEIDop.referentienummer">202226248</meta:user-defined>
    <meta:user-defined meta:name="DCTERMS.alternative">Lijst van activiteiten bindend adviesrecht gemeenteraad Omgevingswet</meta:user-defined>
    <dc:language>nl</dc:language>
    <meta:user-defined meta:name="OVERHEIDop.locatietype/OVERHEIDop.gebiedsmarkering">Gemeente</meta:user-defined>
    <meta:user-defined meta:name="DC.title">Lijst van activiteiten bindend adviesrecht gemeenteraad Omgevingswet</meta:user-defined>
    <meta:user-defined meta:name="DCTERMS.W3CDTF/DCTERMS.available">2023-11-08</meta:user-defined>
    <meta:user-defined meta:name="DCTERMS.W3CDTF/OVERHEIDop.jaargang">2023</meta:user-defined>
    <meta:user-defined meta:name="OVERHEIDop.publicationIssue">470214</meta:user-defined>
    <meta:user-defined meta:name="OVERHEIDop.betreftRegeling">CVDR702774_1</meta:user-defined>
    <meta:user-defined meta:name="OVERHEIDop.GmbID/DC.identifier">gmb-2023-470214</meta:user-defined>
    <meta:user-defined meta:name="xs:date/OVERHEIDop.startdatum">2024-01-01</meta:user-defined>
    <meta:user-defined meta:name="OVERHEIDop.versieInformatie"/>
  </office:meta>
</office:document-meta>
</file>