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splitsen van de appartementen, Nieuwe Plein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248</text:p>
            <text:p text:style-name="common-al">Omschrijving: het splitsen van de appartementen</text:p>
            <text:p text:style-name="common-al">Adres: Nieuwe Plein 7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30-10-2023</text:p>
            <text:p text:style-name="last-al">Datum verzending: 30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020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splitsen van de appartementen, Nieuwe Plein 7 te Arn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209</meta:user-defined>
    <meta:user-defined meta:name="OVERHEIDop.GmbID/DC.identifier">gmb-2023-470209</meta:user-defined>
    <meta:user-defined meta:name="OVERHEIDop.versieInformatie"/>
  </office:meta>
</office:document-meta>
</file>