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verbouwen van de woning tot winkelpand en appartementen, Koningstraat 15 A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3AB0612</text:p>
            <text:p text:style-name="common-al">Omschrijving: het verbouwen van de woning tot winkelpand en appartementen</text:p>
            <text:p text:style-name="common-al">Adres: Koningstraat 15 A te Arnhem</text:p>
            <text:p text:style-name="common-al">Activiteiten: Bouwen (Art. 2.1 lid 1a Wabo)</text:p>
            <text:p text:style-name="common-al">Besluit: Verlenging beslistermijn</text:p>
            <text:p text:style-name="common-al">Datum ondertekening: 25-10-2023</text:p>
            <text:p text:style-name="last-al">Datum verzending: 25-10-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70208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20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20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verbouwen van de woning tot winkelpand en appartementen, Koningstraat 15 A te Arnhem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0208</meta:user-defined>
    <meta:user-defined meta:name="OVERHEIDop.GmbID/DC.identifier">gmb-2023-470208</meta:user-defined>
    <meta:user-defined meta:name="OVERHEIDop.versieInformatie"/>
  </office:meta>
</office:document-meta>
</file>