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mandaat en volmacht in verband met vertegenwoordiging gemeente Maasgouw in Ontwikkelingsmaatschappij Midden-Limburg (OML)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besluit:</text:p>
            <text:list text:style-name="id1-3-2-1-1-2">
              <text:list-item text:style-override="id1-3-2-1-1-2-1">
                <text:number>1.</text:number>
                <text:p text:style-name="al">onder toepassing van artikel 171 lid 1 en 2 Gemeentewet de vertegenwoordiging van de gemeente Maasgouw in de aandeelhoudersvergadering van Ontwikkelingsmaatschappij Midden-Limburg BV op te dragen aan wethouder Snijckers.</text:p>
              </text:list-item>
            </text:list>
            <text:p text:style-name="common-al">Het college besluit: </text:p>
            <text:p text:style-name="last-al"/>
            <text:list text:style-name="id1-3-2-1-1-5">
              <text:list-item text:style-override="id1-3-2-1-1-5-1">
                <text:number>1.</text:number>
                <text:p text:style-name="al">onder toepassing van artikel 10:3 Algemene wet bestuursrecht juncto artikel 160 lid 1 sub d Gemeentewet mandaat te verlenen aan wethouder Snijckers om tot privaatrechtelijke rechtshandelingen van de gemeente te besluiten voor zover dit in verband met het aandeelhouderschap van de gemeente in Ontwikkelingsmaatschappij Midden-Limburg BV noodzakelijk i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020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0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0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/23/119184</meta:user-defined>
    <dc:language>nl</dc:language>
    <meta:user-defined meta:name="OVERHEIDop.locatietype/OVERHEIDop.gebiedsmarkering">Gemeente</meta:user-defined>
    <meta:user-defined meta:name="DC.title">Verlening mandaat en volmacht in verband met vertegenwoordiging gemeente Maasgouw in Ontwikkelingsmaatschappij Midden-Limburg (OML) BV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0201</meta:user-defined>
    <meta:user-defined meta:name="OVERHEIDop.GmbID/DC.identifier">gmb-2023-470201</meta:user-defined>
    <meta:user-defined meta:name="OVERHEIDop.versieInformatie"/>
  </office:meta>
</office:document-meta>
</file>