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Hofstraat 5, 7311 KN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</text:p>
            <text:p text:style-name="common-al">Naam onderneming: Canel Apeldoorn</text:p>
            <text:p text:style-name="common-al">Locatie: Hofstraat 5, 7311 KN Apeldoorn</text:p>
            <text:p text:style-name="common-al">Reden vergunning: nieuwe ondernemer</text:p>
            <text:p text:style-name="common-al">Datum vergunning: 1 november 2023</text:p>
            <text:p text:style-name="common-al">Vergunningnummer: 020047363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20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36325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00</meta:user-defined>
    <meta:user-defined meta:name="OVERHEIDop.GmbID/DC.identifier">gmb-2023-470200</meta:user-defined>
    <meta:user-defined meta:name="OVERHEIDop.versieInformatie"/>
  </office:meta>
</office:document-meta>
</file>