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staande bouwvergunning (woning en carport) aan Vosheugte 2 Bruntinge (1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wijzigen bestaande bouwvergunning (woning en carport)  aan Vosheugte 2 te Brunting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019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bestaande bouwvergunning (woning en carport) aan Vosheugte 2 Bruntinge (1-11-202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96</meta:user-defined>
    <meta:user-defined meta:name="OVERHEIDop.GmbID/DC.identifier">gmb-2023-470196</meta:user-defined>
    <meta:user-defined meta:name="OVERHEIDop.versieInformatie"/>
  </office:meta>
</office:document-meta>
</file>