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7f9b806-87a6-4db5-94ff-2541050dcadd.png" manifest:media-type="image/x-eps"/>
  <manifest:file-entry manifest:full-path="Pictures/afb2ib76afad3-bf55-4a70-829d-8c0b98995f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De la Sablonièrekade 18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75200-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De la Sablonièrekade gelegen is binnen de bebouwde kom van Kampen;</text:p>
            <text:p text:style-name="al">- de De la Sablonièrekade  in beheer is bij de gemeente Kampen;</text:p>
            <text:p text:style-name="al">- de De la Sablonièrekade  een weg is als bedoeld in artikel 18, lid 1 onder d van de WVW 1994;</text:p>
            <text:p text:style-name="al">- gelet op bovengenoemd artikel het college van burgemeester en wethouders van Kampen bevoegd is om verkeersbesluiten te nemen voor de weg;</text:p>
            <text:p text:style-name="al">- de De la Sablonièrekade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De la Sablonièrekade  ter hoogte van nummer 18,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9.3mm" svg:height="174.3mm"><draw:image xlink:href="Pictures/afb1i57f9b806-87a6-4db5-94ff-2541050dcadd.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223.53396226415094mm"><draw:image xlink:href="Pictures/afb2ib76afad3-bf55-4a70-829d-8c0b98995f03.png" xlink:type="simple"/></draw:frame></text:p>
            </text:section></draw:text-box></draw:frame>
          </text:p>
            <text:p text:style-name="common-al"/>
            <text:p text:style-name="common-al"/>
            <text:p text:style-name="common-al"/>
            <text:p text:style-name="common-al">Kampen, 1 November 2023</text:p>
            <text:p text:style-name="common-al">Burgemeester en wethouders, </text:p>
            <text:p text:style-name="common-al">Namens deze, </text:p>
            <text:p text:style-name="common-al"/>
            <text:p text:style-name="common-al"/>
            <text:p text:style-name="common-al">M. Cuisinier </text:p>
            <text:p text:style-name="common-al">Afdelingshoofd Beleid Fysiek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019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9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9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de la Sablonièrekade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De la Sablonièrekade 18 te Kampen</meta:user-defined>
    <meta:user-defined meta:name="DCTERMS.W3CDTF/DCTERMS.available">2023-11-07</meta:user-defined>
    <meta:user-defined meta:name="DCTERMS.W3CDTF/OVERHEIDop.jaargang">2023</meta:user-defined>
    <meta:user-defined meta:name="OVERHEIDop.publicationIssue">470190</meta:user-defined>
    <meta:user-defined meta:name="OVERHEIDop.GmbID/DC.identifier">gmb-2023-470190</meta:user-defined>
    <meta:user-defined meta:name="OVERHEIDop.versieInformatie"/>
  </office:meta>
</office:document-meta>
</file>