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ienraaikade 26 110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enraaikade 26 1107SG Amsterdam</text:p>
            <text:p text:style-name="common-al">Omschrijving: plaatsen van een dakkapel op het achterdakvlak van de woning ten behoeve van de uitbreiding 1e verdieping </text:p>
            <text:p text:style-name="common-al">Besluit: Verleend</text:p>
            <text:p text:style-name="common-al">Verzonden naar aanvrager op: 01-11-2023</text:p>
            <text:p text:style-name="common-al">Zaaknummer: Z2023-ZO001139</text:p>
            <text:p text:style-name="common-al">OLO nummer: 8028663</text:p>
            <text:p text:style-name="common-al">Het besluit en bijbehorende stukken kunt u per e-mail ontvangen. Stuur een verzoek naar <text:a xlink:href="mailto:vth.sdzo@amsterdam.nl?Subject=Dossiernummer Z2023-ZO001139" xlink:type="simple">vth.sdzo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18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8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139</meta:user-defined>
    <meta:user-defined meta:name="DCTERMS.abstract">plaatsen van een dakkapel op het achterdakvlak van de woning ten behoeve van de uitbreiding 1e verdieping </meta:user-defined>
    <dc:language>nl</dc:language>
    <meta:user-defined meta:name="OVERHEIDop.locatietype/OVERHEIDop.gebiedsmarkering">Punt</meta:user-defined>
    <meta:user-defined meta:name="DC.title">Besluit omgevingsvergunning reguliere procedure Tienraaikade 26 1107SG Amsterdam</meta:user-defined>
    <meta:user-defined meta:name="DCTERMS.W3CDTF/DCTERMS.available">2023-11-03</meta:user-defined>
    <meta:user-defined meta:name="DCTERMS.W3CDTF/OVERHEIDop.jaargang">2023</meta:user-defined>
    <meta:user-defined meta:name="OVERHEIDop.externeBijlage">Zuidoost_202311_GFO_ZAKEN_126166237_31102023185...|exb-2023-51725</meta:user-defined>
    <meta:user-defined meta:name="OVERHEIDop.externeBijlage">Zuidoost_202311_GFO_ZAKEN_126166237_8028663 tek...|exb-2023-51726</meta:user-defined>
    <meta:user-defined meta:name="OVERHEIDop.externeBijlage">Zuidoost_202310_GFO_ZAKEN_126166237_Extern advi...|exb-2023-51727</meta:user-defined>
    <meta:user-defined meta:name="OVERHEIDop.externeBijlage">Zuidoost_202309_GFO_ZAKEN_126166237_8028663_169...|exb-2023-51728</meta:user-defined>
    <meta:user-defined meta:name="OVERHEIDop.externeBijlage">Zuidoost_202309_GFO_ZAKEN_126166237_8028663_169...|exb-2023-51729</meta:user-defined>
    <meta:user-defined meta:name="OVERHEIDop.externeBijlage">Zuidoost_202309_GFO_ZAKEN_126166237_8028663_169...|exb-2023-51730</meta:user-defined>
    <meta:user-defined meta:name="OVERHEIDop.externeBijlage">Zuidoost_202309_GFO_ZAKEN_126166237_8028663_169...|exb-2023-51731</meta:user-defined>
    <meta:user-defined meta:name="OVERHEIDop.externeBijlage">Zuidoost_202308_GFO_ZAKEN_126166237_8028663_169...|exb-2023-51732</meta:user-defined>
    <meta:user-defined meta:name="OVERHEIDop.publicationIssue">470188</meta:user-defined>
    <meta:user-defined meta:name="OVERHEIDop.GmbID/DC.identifier">gmb-2023-470188</meta:user-defined>
    <meta:user-defined meta:name="OVERHEIDop.versieInformatie"/>
  </office:meta>
</office:document-meta>
</file>