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anzeweg 14a, 2803M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3 een aanvraag om een omgevingsvergunning ontvangen. Het gaat over het gedeeltelijk gebruiken van het pand voor dagbesteding op de locatie Hanzeweg 14a, 2803MC Gouda. De aanvraag is geregistreerd onder kenmerk 2023-00017095.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018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8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8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709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anzeweg 14a, 2803MC Gouda</meta:user-defined>
    <meta:user-defined meta:name="DCTERMS.W3CDTF/DCTERMS.available">2023-11-03</meta:user-defined>
    <meta:user-defined meta:name="DCTERMS.W3CDTF/OVERHEIDop.jaargang">2023</meta:user-defined>
    <meta:user-defined meta:name="OVERHEIDop.publicationIssue">470187</meta:user-defined>
    <meta:user-defined meta:name="OVERHEIDop.GmbID/DC.identifier">gmb-2023-470187</meta:user-defined>
    <meta:user-defined meta:name="OVERHEIDop.versieInformatie"/>
  </office:meta>
</office:document-meta>
</file>