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2 bedrijfsruimten naar 2 nieuwe afhaalcentra van Jongeneel en PontMeyer, Duurstedeweg 2 7418C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4787</text:p>
            <text:p text:style-name="common-al">
            <text:span text:style-name="nadrukvet">Verzenddatum besluit:</text:span> 01-11-2023</text:p>
            <text:p text:style-name="common-al">
            <text:span text:style-name="nadrukvet">Locatie:</text:span> Duurstedeweg 2A 7418CK Deventer, [DVT00C03193] Deventer C 3193</text:p>
            <text:p text:style-name="common-al">
            <text:span text:style-name="nadrukvet">Projectomschrijving:</text:span> het verbouwen van 2 bedrijfsruimten naar 2 nieuwe afhaalcentra van Jongeneel en PontMey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18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8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8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4787</meta:user-defined>
    <meta:user-defined meta:name="DCTERMS.abstract">het verbouwen van 2 bedrijfsruimten naar 2 nieuwe afhaalcentra van Jongeneel en PontMey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2 bedrijfsruimten naar 2 nieuwe afhaalcentra van Jongeneel en PontMeyer, Duurstedeweg 2 7418CK Devent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85</meta:user-defined>
    <meta:user-defined meta:name="OVERHEIDop.GmbID/DC.identifier">gmb-2023-470185</meta:user-defined>
    <meta:user-defined meta:name="OVERHEIDop.versieInformatie"/>
  </office:meta>
</office:document-meta>
</file>