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uitoefenen van horeca behorende bij Plaza Padel Laren, aan de Schapendrift 68, 1251 XH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verleende Alcoholwetvergunning voor het uitoefenen van horeca behorende bij Plaza Padel Laren, aan de Schapendrift 68, 1251 XH in Laren, verzonden 20 oktober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1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uitoefenen van horeca behorende bij Plaza Padel Laren, aan de Schapendrift 68, 1251 XH in Laren</meta:user-defined>
    <meta:user-defined meta:name="DCTERMS.W3CDTF/DCTERMS.available">2023-11-03</meta:user-defined>
    <meta:user-defined meta:name="DCTERMS.W3CDTF/OVERHEIDop.jaargang">2023</meta:user-defined>
    <meta:user-defined meta:name="OVERHEIDop.publicationIssue">470184</meta:user-defined>
    <meta:user-defined meta:name="OVERHEIDop.GmbID/DC.identifier">gmb-2023-470184</meta:user-defined>
    <meta:user-defined meta:name="OVERHEIDop.versieInformatie"/>
  </office:meta>
</office:document-meta>
</file>