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Essenlaan 7 in Lisse, Kenmerk Z-22-271960, het bouwen van een dockgebouw en laadk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een dockgebouw en laadkuil.</text:p>
            <text:p text:style-name="common-al">
            <text:span text:style-name="nadrukcur">datum besluit: 26 oktober</text:span>2023</text:p>
            <text:p text:style-name="common-al">
            <text:span text:style-name="nadrukcur">startdatum beroepstermijn: 9 november 2023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13 september 2023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7018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8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8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fgehandelde omgevingsvergunning, Essenlaan 7 in Lisse, Kenmerk Z-22-271960, het bouwen van een dockgebouw en laadkui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0182</meta:user-defined>
    <meta:user-defined meta:name="OVERHEIDop.GmbID/DC.identifier">gmb-2023-470182</meta:user-defined>
    <meta:user-defined meta:name="OVERHEIDop.versieInformatie"/>
  </office:meta>
</office:document-meta>
</file>