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bijgebouw - Leidseweg 25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406</text:span>
          </text:p>
            <text:p text:style-name="common-al">Ontvangstdatum: 29 jan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01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bouwen van een bijgebouw - Leidseweg 252, Voorschot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018</meta:user-defined>
    <meta:user-defined meta:name="OVERHEIDop.GmbID/DC.identifier">gmb-2023-47018</meta:user-defined>
    <meta:user-defined meta:name="OVERHEIDop.versieInformatie"/>
  </office:meta>
</office:document-meta>
</file>