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Procedureregeling klachtbehandeling gemeente Hellendoorn 2022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31 oktober 2023 Nr. 2023-019153</text:p>
            <text:p text:style-name="al"/>
            <text:p text:style-name="al">De raad van de gemeente Hellendoorn; </text:p>
            <text:p text:style-name="al"/>
            <text:p text:style-name="al">gelet op het besluit van het bestuur van de Stichting Overijsselse Ombudsman om de stichting per 1 januari 2024 op te heffen; </text:p>
            <text:p text:style-name="al"/>
            <text:p text:style-name="al">gezien het voorstel van het college van Burgemeester en Wethouders van 26 september 2023;</text:p>
            <text:p text:style-name="al"/>
            <text:p text:style-name="al">b e s l u i t:</text:p>
            <text:list text:style-name="id1-3-2-1-1-10">
              <text:list-item text:style-override="id1-3-2-1-1-10-1">
                <text:number>I.</text:number>
                <text:p text:style-name="al">in artikel 1 Procedureregeling klachtbehandeling gemeente Hellendoorn 2022 wordt de definitie van "ombudsman" gewijzigd van "Overijsselse ombudsman" in "Nationale ombudsman".</text:p>
              </text:list-item>
              <text:list-item text:style-override="id1-3-2-1-1-10-2">
                <text:number>II.</text:number>
                <text:p text:style-name="al">dit besluit treedt in werking op 1 januari 2024.</text:p>
              </text:list-item>
            </text:list>
            <text:p text:style-name="al"/>
            <text:p text:style-name="al">De raad voornoemd,</text:p>
            <text:p text:style-name="al">de griffier, de voorzitter,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70162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6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62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Bestuur | Organisatie en beleid</meta:user-defined>
    <meta:user-defined meta:name="DC.source">titel 9.1 van de Algemene wet bestuursrecht]|[1.0:c:BWBR0005537&amp;titeldeel=9.1&amp;g=2022-05-01</meta:user-defined>
    <meta:user-defined meta:name="DC.source">artikel 27 van de Wet op de ondernemingsraden]|[1.0:c:BWBR0002747&amp;artikel=27&amp;g=2022-01-01</meta:user-defined>
    <meta:user-defined meta:name="OVERHEIDop.referentienummer">2022-009126</meta:user-defined>
    <meta:user-defined meta:name="DCTERMS.alternative">Procedureregeling klachtbehandeling gemeente Hellendoorn 2022</meta:user-defined>
    <dc:language>nl</dc:language>
    <meta:user-defined meta:name="OVERHEIDop.locatietype/OVERHEIDop.gebiedsmarkering">Gemeente</meta:user-defined>
    <meta:user-defined meta:name="DC.title">Procedureregeling klachtbehandeling gemeente Hellendoorn 202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162</meta:user-defined>
    <meta:user-defined meta:name="OVERHEIDop.betreftRegeling">CVDR678203_2</meta:user-defined>
    <meta:user-defined meta:name="xs:date/OVERHEIDop.startdatum">2024-01-01</meta:user-defined>
    <meta:user-defined meta:name="OVERHEIDop.GmbID/DC.identifier">gmb-2023-470162</meta:user-defined>
    <meta:user-defined meta:name="OVERHEIDop.versieInformatie"/>
  </office:meta>
</office:document-meta>
</file>