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Martinus op zaterdag 4 november 12:00 tot 15:00 uur en zaterdag 11 november 13:30 tot 14:30 uur aan Vis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Martinus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  <table:table-cell table:style-name="entry" table:number-rows-spanned="1" table:number-columns-spanned="1">
                    <text:p text:style-name="table_al">4-11-2023</text:p>
                    <text:p text:style-name="table_al">En 11-11-2023</text:p>
                  </table:table-cell>
                  <table:table-cell table:style-name="entry" table:number-rows-spanned="1" table:number-columns-spanned="1">
                    <text:p text:style-name="table_al">za 4 november 12:00 - 15:00 uur en za 11 november 13:30 - 14:30 uur</text:p>
                  </table:table-cell>
                  <table:table-cell table:style-name="entry" table:number-rows-spanned="1" table:number-columns-spanned="1">
                    <text:p text:style-name="table_al">Opbouw za 4 november 11:00 - 12:00 uur, za 11 november 13:00 - 13:30 uur, afbouw za 4 november 15:00 - 15:15 uur, za 11 november 13:30 - 13:45 uur</text:p>
                  </table:table-cell>
                  <table:table-cell table:style-name="entry" table:number-rows-spanned="1" table:number-columns-spanned="1">
                    <text:p text:style-name="table_al">Vismarkt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1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Sint Martinus op zaterdag 4 november 12:00 tot 15:00 uur en zaterdag 11 november 13:30 tot 14:30 uur aan Vismarkt 1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157</meta:user-defined>
    <meta:user-defined meta:name="OVERHEIDop.GmbID/DC.identifier">gmb-2023-470157</meta:user-defined>
    <meta:user-defined meta:name="OVERHEIDop.versieInformatie"/>
  </office:meta>
</office:document-meta>
</file>