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tinushof 1a, 6591DM Gennep - </text:span>het gebruiken van een pand voor maatschappelijke dienstverlening (politiepost) (Z2023-00001033, ontvangstdatum 28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015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33</meta:user-defined>
    <meta:user-defined meta:name="DCTERMS.abstract">Betreft: aanvraag Omgevingsvergunning - Martinushof 1a, 6591DM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56</meta:user-defined>
    <meta:user-defined meta:name="OVERHEIDop.GmbID/DC.identifier">gmb-2023-470156</meta:user-defined>
    <meta:user-defined meta:name="OVERHEIDop.versieInformatie"/>
  </office:meta>
</office:document-meta>
</file>