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3b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3 een besluit genomen op de aanvraag omgevingsvergunning voor het realiseren van een bijgebouw op de locatie Beatrixstraat 3b te Deurne. De zaak is geregistreerd onder nummer HZ-2022-134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op het gebied van Ruimtelijke Orde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1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1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straat 3b te Deurne</meta:user-defined>
    <meta:user-defined meta:name="DCTERMS.W3CDTF/DCTERMS.available">2023-02-02</meta:user-defined>
    <meta:user-defined meta:name="DCTERMS.W3CDTF/OVERHEIDop.jaargang">2023</meta:user-defined>
    <meta:user-defined meta:name="OVERHEIDop.externeBijlage">Scan omgevingsvergunning Beatrixstraat 3b (publ...|exb-2023-5115</meta:user-defined>
    <meta:user-defined meta:name="OVERHEIDop.externeBijlage">Bestektekening (publiceerbaar)|exb-2023-5116</meta:user-defined>
    <meta:user-defined meta:name="OVERHEIDop.publicationIssue">47015</meta:user-defined>
    <meta:user-defined meta:name="OVERHEIDop.GmbID/DC.identifier">gmb-2023-47015</meta:user-defined>
    <meta:user-defined meta:name="OVERHEIDop.versieInformatie"/>
  </office:meta>
</office:document-meta>
</file>