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rechtmatigheid Jeugdwet gemeente Zeist 2023</text:p>
      <text:section text:name="regeling_id1-3-2" text:style-name="regeling">
        <text:section text:name="aanhef_id1-3-2-1" text:style-name="aanhef">
          <text:section text:name="preambule_id1-3-2-1-1" text:style-name="preambule">
            <text:p text:style-name="al">Burgemeester en wethouders,</text:p>
            <text:p text:style-name="al"/>
            <text:p text:style-name="al">
            <text:span text:style-name="nadrukvet">gelet op</text:span>:</text:p>
            <text:p text:style-name="al"/>
            <text:list text:style-name="id1-3-2-1-1-5">
              <text:list-item text:style-override="id1-3-2-1-1-5-1">
                <text:number>•</text:number>
                <text:p text:style-name="al">artikel 2 lid 1 en bijlage 1 van het Algemeen mandaatbesluit Zeist 2020;</text:p>
              </text:list-item>
              <text:list-item text:style-override="id1-3-2-1-1-5-2">
                <text:number>•</text:number>
                <text:p text:style-name="al">titel 5.2 van de Algemene wet bestuursrecht;</text:p>
              </text:list-item>
              <text:list-item text:style-override="id1-3-2-1-1-5-3">
                <text:number>•</text:number>
                <text:p text:style-name="al">artikel 7.3.3 van de Verordening Sociaal Domein Zeist 2020;</text:p>
              </text:list-item>
            </text:list>
            <text:p text:style-name="al">
            <text:span text:style-name="nadrukvet">overwegende dat</text:span>:</text:p>
            <text:p text:style-name="al"/>
            <text:p text:style-name="al">De verantwoordelijkheid voor het toezien op rechtmatigheid bij de uitvoering van de Jeugdwet ligt bij het college. Gelet hierop is het wenselijk één of meerdere toezichthouders rechtmatigheid Jeugdwet aan te wijzen. De Jeugdwet zelf biedt niet de mogelijkheid om zo’n toezichthouder aan te wijzen. Het aanwijzen van een toezichthouder is volgens titel 5.2 van de Algemene wet bestuursrecht desondanks wel mogelijk, als daarvoor een andere wettelijke grondslag is. De wettelijke grondslag om in Zeist één of meerdere toezichthouders rechtmatigheid Jeugd aan te wijzen is terug te vinden in artikel 7.3.3 Verordening Sociaal Domein 2020, waarin is aangegeven dat het college een of meer ambtenaren aanwijst die deze taak uitvoeren.</text:p>
            <text:p text:style-name="al">Op grond van artikel 2 lid 1 en bijlage 1 van het Algemeen mandaatbesluit Zeist 2020 is deze bevoegdheid gemandateerd aan de teammanager Sociaal Domein. </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 </text:p>
            <text:p text:style-name="al">tot toezichthouder rechtmatigheid Jeugdwet aan te wijzen de medewerkers van het team Sociaal Domein, die voor (een deel van) hun functie zijn aangesteld als toezichthouder rechtmatigheid Jeugdwet.</text:p>
            <text:p text:style-name="al"/>
            <text:p text:style-name="al">en</text:p>
            <text:p text:style-name="al"/>
            <text:p text:style-name="al">dit besluit in werking te laten treden op de eerste dag na de bekendmaking.</text:p>
          </text:section>
        </text:section>
        <text:section text:name="regeling-sluiting_id1-3-2-3" text:style-name="regeling-sluiting">
          <text:section text:name="ondertekening_id1-3-2-3-1">
            <text:p><text:span text:style-name="functie">Zeist, 9 oktober 2023,</text:span></text:p>
          </text:section>
          <text:section text:name="ondertekening_id1-3-2-3-2">
            <text:p><text:span text:style-name="functie"/></text:p>
            <text:p><text:span text:style-name="functie">Namens burgemeester en wethouders van de gemeente Zeist,</text:span></text:p>
          </text:section>
          <text:section text:name="ondertekening_id1-3-2-3-3">
            <text:p><text:span text:style-name="functie"/></text:p>
            <text:p><text:span text:style-name="functie">N. Burgmans</text:span></text:p>
            <text:p><text:span text:style-name="functie">Teammanager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014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4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4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lgemeen mandaatbesluit Zeist 2020]|[https://lokaleregelgeving.overheid.nl/CVDR699437/1</meta:user-defined>
    <meta:user-defined meta:name="DC.source">titel 5.2 van de Algemene wet bestuursrecht]|[1.0:c:BWBR0005537&amp;titeldeel=5.2&amp;g=2023-08-01</meta:user-defined>
    <meta:user-defined meta:name="DC.source">Verordening Sociaal Domein Zeist 2020]|[https://lokaleregelgeving.overheid.nl/CVDR654345/2</meta:user-defined>
    <dc:language>nl</dc:language>
    <meta:user-defined meta:name="OVERHEIDop.locatietype/OVERHEIDop.gebiedsmarkering">Gemeente</meta:user-defined>
    <meta:user-defined meta:name="DC.title">Aanwijzingsbesluit toezichthouder rechtmatigheid Jeugdwet gemeente Zeist 2023</meta:user-defined>
    <meta:user-defined meta:name="DCTERMS.W3CDTF/DCTERMS.available">2023-11-06</meta:user-defined>
    <meta:user-defined meta:name="DCTERMS.W3CDTF/OVERHEIDop.jaargang">2023</meta:user-defined>
    <meta:user-defined meta:name="OVERHEIDop.publicationIssue">470147</meta:user-defined>
    <meta:user-defined meta:name="OVERHEIDop.GmbID/DC.identifier">gmb-2023-470147</meta:user-defined>
    <meta:user-defined meta:name="OVERHEIDop.versieInformatie"/>
  </office:meta>
</office:document-meta>
</file>