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het uitoefenen van een horecabedrijf (Ottovino) aan de Dorpsstraat 8a, 1261 ET in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p text:style-name="common-al">verleende Alcoholwetvergunning voor het uitoefenen van een horecabedrijf (Ottovino) aan de Dorpsstraat 8a, 1261 ET in Blaricum, verzonden 19 oktober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014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4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4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voor het uitoefenen van een horecabedrijf (Ottovino) aan de Dorpsstraat 8a, 1261 ET in Blaricum</meta:user-defined>
    <meta:user-defined meta:name="DCTERMS.W3CDTF/DCTERMS.available">2023-11-03</meta:user-defined>
    <meta:user-defined meta:name="DCTERMS.W3CDTF/OVERHEIDop.jaargang">2023</meta:user-defined>
    <meta:user-defined meta:name="OVERHEIDop.publicationIssue">470145</meta:user-defined>
    <meta:user-defined meta:name="OVERHEIDop.GmbID/DC.identifier">gmb-2023-470145</meta:user-defined>
    <meta:user-defined meta:name="OVERHEIDop.versieInformatie"/>
  </office:meta>
</office:document-meta>
</file>