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LAATSING INZAMELCONTAINERS KETELWEG (BUITENPLAATS KETELHAVEN) TE DRONT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Op 31 oktober 2023 heeft het college het ontwerpbesluit genomen inzake het voornemen om de locaties aan de Ketelweg (nabij ingang Buitenplaats Ketelhaven) te Dronten, zoals aangegeven op bijbehorende tekening bij zaaknummer 486079, aan te wijzen als locatie voor het plaatsen van inzamelcontainers voor huishoudelijk restafval, voor plastic verpakkingen, metalen verpakkingen en drankkartons (PBD) en voor papier en karton.</text:p>
            <text:p text:style-name="tussenkopcur">
            <text:span text:style-name="nadrukvet">Inzage</text:span>
          </text:p>
            <text:p text:style-name="common-al">Het ontwerpbesluit en de bijbehorende tekening liggen vanaf 1 november 2023 tot en met 13 december 2023 ter inzage op het huis van de gemeente Dronten aan de Rede 1 te Dronten. Het ontwerpbesluit wordt gepubliceerd op de gemeentepagina, de website en het gemeenteblad, de bijbehorende tekening wordt als bijlage toegevoegd. De direct omwonenden worden geïnformeerd over de voorgenoemde plaatsing. </text:p>
            <text:p text:style-name="tussenkopcur">
            <text:span text:style-name="nadrukvet">Zienswijzen</text:span>
          </text:p>
            <text:p text:style-name="common-al">Gedurende de termijn van de terinzagelegging kan eenieder schriftelijk of mondeling zienswijzen tegen dit ontwerpbesluit kenbaar maken bij het college van burgemeester en wethouders via onze website www.dronten.nl of per brief, ter attentie van het team Afval en Reiniging, Postbus 100, 8250 AC Dronten. Wij verzoeken u vriendelijk in uw correspondentie te verwijzen naar het onderwerp: ‘plaatsing inzamelcontainers Buitenplaats Ketelhaven’. </text:p>
            <text:p text:style-name="common-al"/>
            <text:p text:style-name="common-al">Mondelinge zienswijzen kunnen naar voren gebracht worden bij het team Afval en Reiniging, op afspraak, via de onderstaande contactgegevens. </text:p>
            <text:p text:style-name="common-al"/>
            <text:p text:style-name="last-al">Voor meer informatie kunt u contact opnemen met de heer E. Smit via telefoonnummer 14 0321 of per e-mail via gemeente@dront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14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KENDMAKING ONTWERPBESLUIT PLAATSING INZAMELCONTAINERS KETELWEG (BUITENPLAATS KETELHAVEN) TE DRONTEN</meta:user-defined>
    <meta:user-defined meta:name="OVERHEIDop.datumEindeReactietermijn">2023-12-13</meta:user-defined>
    <meta:user-defined meta:name="OVERHEIDop.TilID/OVERHEIDop.terinzageleggingOP">til-2023-18890</meta:user-defined>
    <meta:user-defined meta:name="DCTERMS.W3CDTF/DCTERMS.available">2023-11-03</meta:user-defined>
    <meta:user-defined meta:name="DCTERMS.W3CDTF/OVERHEIDop.jaargang">2023</meta:user-defined>
    <meta:user-defined meta:name="OVERHEIDop.publicationIssue">470140</meta:user-defined>
    <meta:user-defined meta:name="OVERHEIDop.GmbID/DC.identifier">gmb-2023-470140</meta:user-defined>
    <meta:user-defined meta:name="OVERHEIDop.versieInformatie"/>
  </office:meta>
</office:document-meta>
</file>