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brengen van geïsoleerde dakplaten, Van Ruusbroecstraat 2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brengen van geïsoleerde dakplaten</text:p>
            <text:p text:style-name="common-al">Locatie: Van Ruusbroecstraat 28 Nuenen</text:p>
            <text:p text:style-name="common-al">Zaaknummer: 08201507863</text:p>
            <text:p text:style-name="common-al">Datum verleend: 31-01-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01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07863</meta:user-defined>
    <meta:user-defined meta:name="DCTERMS.abstract">het aanbrengen van geïsoleerde dakplaten </meta:user-defined>
    <dc:language>nl</dc:language>
    <meta:user-defined meta:name="OVERHEIDop.locatietype/OVERHEIDop.gebiedsmarkering">Punt</meta:user-defined>
    <meta:user-defined meta:name="DC.title">Gemeente Nuenen, Gerwen en Nederwetten, verleende omgevingsvergunning voor het aanbrengen van geïsoleerde dakplaten, Van Ruusbroecstraat 28 Nuenen:</meta:user-defined>
    <meta:user-defined meta:name="DCTERMS.W3CDTF/DCTERMS.available">2023-02-02</meta:user-defined>
    <meta:user-defined meta:name="DCTERMS.W3CDTF/OVERHEIDop.jaargang">2023</meta:user-defined>
    <meta:user-defined meta:name="OVERHEIDop.publicationIssue">47014</meta:user-defined>
    <meta:user-defined meta:name="OVERHEIDop.GmbID/DC.identifier">gmb-2023-47014</meta:user-defined>
    <meta:user-defined meta:name="OVERHEIDop.versieInformatie"/>
  </office:meta>
</office:document-meta>
</file>