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ruising Beukenlaan / Bosschendijk (kad. sectie B, 1925)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34625</text:p>
            <text:p text:style-name="common-al"/>
            <text:p text:style-name="common-al">Adres: kruising Beukenlaan / Bosschendijk (kad. sectie B, 1925) in Oudenbosch</text:p>
            <text:p text:style-name="common-al"/>
            <text:p text:style-name="common-al">Activiteit: het kappen van 2 beukenbomen</text:p>
            <text:p text:style-name="common-al"/>
            <text:p text:style-name="common-al">verzenddatum:01-11-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7013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3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3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634625</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reguliere voorbereidingsprocedure, kruising Beukenlaan / Bosschendijk (kad. sectie B, 1925) in Oudenbosch</meta:user-defined>
    <meta:user-defined meta:name="DCTERMS.W3CDTF/DCTERMS.available">2023-11-08</meta:user-defined>
    <meta:user-defined meta:name="DCTERMS.W3CDTF/OVERHEIDop.jaargang">2023</meta:user-defined>
    <meta:user-defined meta:name="OVERHEIDop.publicationIssue">470137</meta:user-defined>
    <meta:user-defined meta:name="OVERHEIDop.GmbID/DC.identifier">gmb-2023-470137</meta:user-defined>
    <meta:user-defined meta:name="OVERHEIDop.versieInformatie"/>
  </office:meta>
</office:document-meta>
</file>