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Brede Regeling Combinatiefuncties Rotterdam – Sp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;</text:p>
            <text:p text:style-name="al"/>
            <text:p text:style-name="al">gelezen het voorstel van de wethouder Welzijn, Samenleven, Sport en Digitale Inclusie van 31 oktober 2023; kenmerk M2309-1581; 23bo008172;</text:p>
            <text:p text:style-name="al"/>
            <text:p text:style-name="al">gelet op de artikelen 3, derde lid, en 4, tweede lid, van de Subsidieverordening Rotterdam 2014;</text:p>
            <text:p text:style-name="al"/>
            <text:p text:style-name="al">overwegende dat het wenselijk is het jaarlijkse subsidieplafond van de Subsidieregeling Brede Regeling Combinatiefuncties Rotterdam – Sport te wijzig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7, eerste lid, komt te luiden:</text:p>
            <text:list text:style-name="id1-3-2-2-1-3">
              <text:list-item text:style-override="id1-3-2-2-1-3-1">
                <text:number>1.</text:number>
                <text:p text:style-name="al">Het subsidieplafond bedraagt voor de kalenderjaren 2020, 2021, 2022 en 2023 € 506.800 en vanaf het kalenderjaar 2024 en verder € 576.800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1 okto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 Roozen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A. Aboutaleb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it gemeenteblad ligt ook ter inzage bij het Concern Informatiecentrum Rotterdam (CIC): 010-267 2514 of bir@rotterdam.nl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>Voor subsidieverlening op grond van deze regeling geldt vanaf 2024 per jaar een subsidieplafond van € 576.800. Dit komt overeen met 40% van de loonkosten van 28,84 fte combinatiefunctionarissen met een maximum van € 20.000,00 per fte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013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3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3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Cultuur en recreatie | Organisatie en beleid</meta:user-defined>
    <meta:user-defined meta:name="DC.source">https://decentrale.regelgeving.overheid.nl/cvdr/xhtmloutput/Historie/Rotterdam/CVDR306362/CVDR306362_6.html</meta:user-defined>
    <meta:user-defined meta:name="OVERHEIDop.referentienummer">2023, nummer 184</meta:user-defined>
    <meta:user-defined meta:name="DCTERMS.alternative">Subsidieregeling Brede Regeling Combinatiefuncties Rotterdam – Sport</meta:user-defined>
    <dc:language>nl</dc:language>
    <meta:user-defined meta:name="OVERHEIDop.locatietype/OVERHEIDop.gebiedsmarkering">Gemeente</meta:user-defined>
    <meta:user-defined meta:name="DC.title">Subsidieregeling Brede Regeling Combinatiefuncties Rotterdam – Spor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0135</meta:user-defined>
    <meta:user-defined meta:name="OVERHEIDop.betreftRegeling">CVDR630851_2</meta:user-defined>
    <meta:user-defined meta:name="OVERHEIDop.GmbID/DC.identifier">gmb-2023-470135</meta:user-defined>
    <meta:user-defined meta:name="xs:date/OVERHEIDop.startdatum">2023-11-08</meta:user-defined>
    <meta:user-defined meta:name="OVERHEIDop.versieInformatie"/>
  </office:meta>
</office:document-meta>
</file>