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ingo van Caritas Urk op 9 februari 2023 in de Rots aan Urkerweg 6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Bingo Caritas Urk </text:p>
            <text:p text:style-name="common-al">Periode en locatie: 9 februari 2023 in de Rots aan de Urkerweg 64 op Urk</text:p>
            <text:p text:style-name="common-al">Datum verzending: 26 jan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01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Bingo van Caritas Urk op 9 februari 2023 in de Rots aan Urkerweg 64 te Ur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013</meta:user-defined>
    <meta:user-defined meta:name="OVERHEIDop.GmbID/DC.identifier">gmb-2023-47013</meta:user-defined>
    <meta:user-defined meta:name="OVERHEIDop.versieInformatie"/>
  </office:meta>
</office:document-meta>
</file>