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deelte Traaij, Driebergen, Aanvraag ontheffing art. 35 alcoholwet  op 15 december 2023 tijdens evenement (RX2023-00002532, 31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edeelte Traaij, Driebergen, Aanvraag ontheffing art. 35 alcoholwet op 15 december 2023 tijdens evenement (RX2023-00002532, 31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012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532</meta:user-defined>
    <meta:user-defined meta:name="DCTERMS.abstract">gedeelte Traaij, Driebergen, Aanvraag ontheffing art. 35 alcoholwet  op 15 december 2023 tijdens evenement (RX2023-00002532, 31 oktober 2023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gedeelte Traaij, Driebergen, Aanvraag ontheffing art. 35 alcoholwet  op 15 december 2023 tijdens evenement (RX2023-00002532, 31 oktober 2023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24</meta:user-defined>
    <meta:user-defined meta:name="OVERHEIDop.GmbID/DC.identifier">gmb-2023-470124</meta:user-defined>
    <meta:user-defined meta:name="OVERHEIDop.versieInformatie"/>
  </office:meta>
</office:document-meta>
</file>