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en intrekking containerlocaties in Oud Charlois 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nr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 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te vervangen door ondergrondse containers.</text:p>
              </text:list-item>
              <text:list-item text:style-override="id1-3-2-2-1-2-8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container wordt vervangen door ondergrondse container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Namens burgemeester en wethouders heeft de Concerndirecteur Stadsbeheer het voornemen de volgende locatie <text:span text:style-name="nadrukvet">aan te wijzen</text:span>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/nadere</text:p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.210P</text:p>
                  </table:table-cell>
                  <table:table-cell table:style-name="entry" table:number-rows-spanned="1" table:number-columns-spanned="1">
                    <text:p text:style-name="table_al">Nieuwenhoornstraat </text:p>
                  </table:table-cell>
                  <table:table-cell table:style-name="entry" table:number-rows-spanned="1" table:number-columns-spanned="1">
                    <text:p text:style-name="table_al">Ter hoogte van huisnummer 91</text:p>
                    <text:p text:style-name="table_al">Naast bestaande ondergrondse container.</text:p>
                  </table:table-cell>
                  <table:table-cell table:style-name="entry" table:number-rows-spanned="1" table:number-columns-spanned="1">
                    <text:p text:style-name="table_al">Restafval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amens burgemeester en wethouders heeft de Concerndirecteur Stadsbeheer het voornemen de volgende locatie <text:span text:style-name="nadrukvet">in te trekken</text:span>: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/nadere omschrijving 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ieuwenhoornstraat </text:p>
                  </table:table-cell>
                  <table:table-cell table:style-name="entry" table:number-rows-spanned="1" table:number-columns-spanned="1">
                    <text:p text:style-name="table_al">Tegenover huisnummer 87</text:p>
                  </table:table-cell>
                  <table:table-cell table:style-name="entry" table:number-rows-spanned="1" table:number-columns-spanned="1">
                    <text:p text:style-name="table_al">Half verdiepte container voor restafval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>M</text:span>
            <text:span text:style-name="nadrukvet">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26">
              <text:list-item text:style-override="id1-3-2-2-1-26-1">
                <text:number>1.</text:number>
                <text:p text:style-name="al">Stadsbeheer, receptie Stadsbeheer Schoon, Kleinpolderplein 5, Rotterdam.</text:p>
              </text:list-item>
              <text:list-item text:style-override="id1-3-2-2-1-26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>Rotterdam, 2 november 2023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12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2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2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aanwijzing en intrekking containerlocaties in Oud Charlois (Charlois)</meta:user-defined>
    <meta:user-defined meta:name="DCTERMS.W3CDTF/DCTERMS.available">2023-11-03</meta:user-defined>
    <meta:user-defined meta:name="OVERHEIDop.externeBijlage">Richtlijnen toegankelijkheid buitenruimte|exb-2023-51718</meta:user-defined>
    <meta:user-defined meta:name="OVERHEIDop.externeBijlage">Programma v eisen plaatsen|exb-2023-51719</meta:user-defined>
    <meta:user-defined meta:name="OVERHEIDop.externeBijlage">kaartje|exb-2023-51720</meta:user-defined>
    <meta:user-defined meta:name="DCTERMS.W3CDTF/OVERHEIDop.jaargang">2023</meta:user-defined>
    <meta:user-defined meta:name="OVERHEIDop.publicationIssue">470120</meta:user-defined>
    <meta:user-defined meta:name="OVERHEIDop.GmbID/DC.identifier">gmb-2023-470120</meta:user-defined>
    <meta:user-defined meta:name="OVERHEIDop.versieInformatie"/>
  </office:meta>
</office:document-meta>
</file>