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18 november 2023, lampionnenoptocht op 24 november 2023, Sinterklaas wakker maken op 25 november 2023 en speurtocht op 2 december 2023 te Woudenberg</text:p>
      <text:section text:name="zakelijke-mededeling_id1-3-2" text:style-name="zakelijke-mededeling">
        <text:section text:name="zakelijke-mededeling-tekst_id1-3-2-1" text:style-name="zakelijke-mededeling-tekst">
          <text:section text:name="tekst_id1-3-2-1-1" text:style-name="tekst">
            <text:p text:style-name="common-al">27 oktober 2023:</text:p>
            <text:p text:style-name="common-al">Sinterklaasintocht 18 november 2023, lampionnenoptocht 24 november 2023, Sinterklaas wakker maken 25 november 2023, speurtocht 2 december 2023, Z.342586.</text:p>
            <text:p text:style-name="common-al">Tijdens deze activiteiten worden de volgende wegen tijdelijk afgesloten:</text:p>
            <text:p text:style-name="common-al">Parklaan, De Schans, Dorpsstraat, Voorstraat.</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01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25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Sinterklaasintocht op 18 november 2023, lampionnenoptocht op 24 november 2023, Sinterklaas wakker maken op 25 november 2023 en speurtocht op 2 december 2023 te Woudenberg</meta:user-defined>
    <meta:user-defined meta:name="DCTERMS.W3CDTF/DCTERMS.available">2023-11-07</meta:user-defined>
    <meta:user-defined meta:name="DCTERMS.W3CDTF/OVERHEIDop.jaargang">2023</meta:user-defined>
    <meta:user-defined meta:name="OVERHEIDop.publicationIssue">470114</meta:user-defined>
    <meta:user-defined meta:name="OVERHEIDop.GmbID/DC.identifier">gmb-2023-470114</meta:user-defined>
    <meta:user-defined meta:name="OVERHEIDop.versieInformatie"/>
  </office:meta>
</office:document-meta>
</file>