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881 (terrein achter woning Marklaan 37), kappen van 4 bomen, 27-10-2023, zaaknummer 039410099211, olonummer 8157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1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K 7881 (terrein achter woning Marklaan 37), kappen van 4 bomen, 27-10-2023, zaaknummer 039410099211, olonummer 815741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07</meta:user-defined>
    <meta:user-defined meta:name="OVERHEIDop.GmbID/DC.identifier">gmb-2023-470107</meta:user-defined>
    <meta:user-defined meta:name="OVERHEIDop.versieInformatie"/>
  </office:meta>
</office:document-meta>
</file>